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1.247cm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6pt" fo:font-style="italic" fo:font-weight="bold" officeooo:rsid="001c0d6a" officeooo:paragraph-rsid="001c0d6a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1c0d6a" officeooo:paragraph-rsid="001c0d6a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officeooo:rsid="001c0d6a" officeooo:paragraph-rsid="001c0d6a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99" fo:font-size="12pt" fo:font-style="italic" style:text-underline-style="none" fo:font-weight="bold" officeooo:rsid="001c0d6a" officeooo:paragraph-rsid="001c0d6a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color="#000000" fo:font-size="12pt" fo:font-style="normal" style:text-underline-style="none" fo:font-weight="normal" officeooo:rsid="001c0d6a" officeooo:paragraph-rsid="001c0d6a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size="12pt" fo:font-style="normal" fo:font-weight="normal" officeooo:rsid="000aaabc" officeooo:paragraph-rsid="001c0d6a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officeooo:paragraph-rsid="001c0d6a"/>
    </style:style>
    <style:style style:name="P8" style:family="paragraph" style:parent-style-name="Heading_20_3">
      <style:paragraph-properties fo:background-color="transparent">
        <style:background-image/>
      </style:paragraph-properties>
      <style:text-properties fo:color="#000099" fo:font-size="13pt" fo:font-style="italic" style:text-underline-style="none" fo:font-weight="bold" officeooo:rsid="000aaabc" officeooo:paragraph-rsid="001c0d6a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ext_20_body">
      <style:text-properties fo:background-color="#99ff99"/>
    </style:style>
    <style:style style:name="P10" style:family="paragraph" style:parent-style-name="Text_20_body">
      <style:text-properties officeooo:rsid="001c0d6a" officeooo:paragraph-rsid="001c0d6a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1">
      <style:paragraph-properties fo:margin-top="0cm" fo:margin-bottom="0cm" style:contextual-spacing="false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fo:font-weight="bold"/>
    </style:style>
    <style:style style:name="P15" style:family="paragraph" style:parent-style-name="Text_20_body">
      <style:paragraph-properties fo:background-color="#ff420e">
        <style:background-image/>
      </style:paragraph-properties>
      <style:text-properties fo:color="#000000" fo:font-size="12pt" fo:font-style="normal" style:text-underline-style="none" fo:font-weight="normal" officeooo:rsid="001c0d6a" officeooo:paragraph-rsid="001c0d6a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c0d6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ize="12pt" fo:font-style="normal" fo:font-weight="normal" officeooo:rsid="000aaab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c0d6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0aaabc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italic" fo:font-weight="bold" officeooo:rsid="000aaabc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6pt" fo:font-style="italic" fo:font-weight="bold" officeooo:rsid="000aaabc" style:font-size-asian="14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cc33" style:text-underline-style="solid" style:text-underline-width="auto" style:text-underline-color="font-color"/>
    </style:style>
    <style:style style:name="T11" style:family="text">
      <style:text-properties officeooo:rsid="001cc45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Piątek 24</text:span>.04.2020</text:p>
      <text:p text:style-name="P1"/>
      <text:p text:style-name="P1">Temat lekcji:<text:span text:style-name="T2">” Malować świat w barwnej postaci” .Cz. Miłosz „ Wyprawa do lasu”</text:span></text:p>
      <text:p text:style-name="P2"/>
      <text:p text:style-name="P4">Wprowadzenie do lekcji.</text:p>
      <text:p text:style-name="P2"/>
      <text:p text:style-name="P3"><text:span text:style-name="T3">Czesław Miłosz</text:span> (1911–2004) – pisarz, wykładowca literatury słowiańskiej w Stanach Zjednoczonych. W 1980 roku otrzymał literacką Nagrodę Nobla za całokształt twórczości. Wydał wiele tomików poetyckich, m.in. <text:span text:style-name="T4">Świat (poema naiwne)</text:span>, oraz utworów prozą. Do najbardziej znanych należą <text:span text:style-name="T4">Dolina Issy</text:span> i <text:span text:style-name="T4">Rodzinna Europa</text:span>. Został pochowany w Krakowie w Krypcie Zasłużonych na Skałce. </text:p>
      <text:p text:style-name="P6"/>
      <text:p text:style-name="P6">N a dzisiejszej lekcji pracujemy z podręcznikiem do literatury str. 24<text:span text:style-name="T1">9</text:span></text:p>
      <text:p text:style-name="P7"><text:span text:style-name="T5">Przeczytajcie proszę wiersz </text:span><text:span text:style-name="T9"><text:s/></text:span><text:span text:style-name="T8">„ </text:span><text:span text:style-name="T6">Wyprawa do lasu</text:span><text:span text:style-name="T7">”</text:span><text:span text:style-name="T9"> </text:span><text:span text:style-name="T5">dwukrotnie a następnie wykonajcie ćwiczenia.</text:span></text:p>
      <text:p text:style-name="P7"><text:span text:style-name="T5"><text:s text:c="5"/></text:span><text:span text:style-name="T9"><text:s text:c="16"/></text:span></text:p>
      <text:h text:style-name="P8" text:outline-level="3">Rozumiem! Myślę! Działam!</text:h>
      <text:p text:style-name="P5"/>
      <text:list xml:id="list8299069217942215958" text:style-name="L1">
        <text:list-item>
          <text:p text:style-name="P13">Wybierz stwierdzenie, które, według ciebie, najtrafniej opisuje sytuację przedstawioną w utworze. Uzasadnij swój wybór. </text:p>
          <text:list>
            <text:list-item>
              <text:p text:style-name="P14">Obserwowanie przyrody podczas spaceru. </text:p>
            </text:list-item>
            <text:list-item>
              <text:p text:style-name="P14">Podziwianie piękna natury w lesie. </text:p>
            </text:list-item>
            <text:list-item>
              <text:p text:style-name="P14">Rozmowa o wspaniałościach przyrody. </text:p>
            </text:list-item>
            <text:list-item>
              <text:p text:style-name="P14">Refleksje nad kruchością człowieka wobec natury. </text:p>
              <text:p text:style-name="P14"/>
            </text:list-item>
          </text:list>
        </text:list-item>
        <text:list-item>
          <text:p text:style-name="P13">Powiedz, kim może być osoba mówiąca w wierszu i do kogo się zwraca. </text:p>
        </text:list-item>
        <text:list-item>
          <text:p text:style-name="P13">Wskaż porównanie oraz kontrastowe zestawienie epitetów podkreślające potęgę przyrody. </text:p>
        </text:list-item>
        <text:list-item>
          <text:p text:style-name="P13">Jakie środki poetyckie zostały użyte do opisu słońca? <text:span text:style-name="T10">Narysuj ilustrację do tego fragmentu wiersza. </text:span></text:p>
        </text:list-item>
        <text:list-item>
          <text:p text:style-name="P13"><text:s/>Wyjaśnij, co może znaczyć metafora: „Noc już na kwiaty nakłada pieczęcie”. </text:p>
        </text:list-item>
        <text:list-item>
          <text:p text:style-name="P11">Przeczytaj głośno ostatnią zwrotkę. Jakie wrażenia wywołuje u ciebie opis uczty? Opowiedz o niej własnymi słowami. </text:p>
        </text:list-item>
      </text:list>
      <text:p text:style-name="P9"><text:span text:style-name="T3">Nastrój wiersza</text:span> to uczucia i wrażenia, jakie wywołuje utwór u czytelnika. Nastrój wynika m.in. ze sposobu przekazywania myśli przez osobę mówiącą.</text:p>
      <text:list xml:id="list7443442322568710073" text:style-name="L2">
        <text:list-item>
          <text:p text:style-name="P12">Określ nastrój wiersza. Wybierz przymiotniki z ramki lub podaj własną propozycję.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• <text:span text:style-name="T3">uroczysty • tajemniczy • pogodny • podniosły • baśniowy</text:span></text:p>
          </table:table-cell>
        </table:table-row>
      </table:table>
      <text:p text:style-name="P10"/>
      <text:p text:style-name="P10">Napisz krótką notatkę odpowiadając na pytania 1-7 i wykonaj ilustrację z ćw. 4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3:22:37.937000000</meta:creation-date>
    <dc:date>2020-04-17T18:53:47.411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23" meta:word-count="257" meta:character-count="1805" meta:non-whitespace-character-count="1546"/>
  </office:meta>
</office:document-meta>
</file>