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a25ad" officeooo:paragraph-rsid="001c16e7"/>
    </style:style>
    <style:style style:name="P2" style:family="paragraph" style:parent-style-name="Text_20_body">
      <style:text-properties officeooo:paragraph-rsid="001c16e7"/>
    </style:style>
    <style:style style:name="P3" style:family="paragraph" style:parent-style-name="Standard">
      <style:text-properties fo:color="#000000" fo:font-size="16pt" fo:font-style="italic" style:text-underline-style="none" fo:font-weight="bold" officeooo:rsid="001afb75" officeooo:paragraph-rsid="001c16e7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color="#000000" fo:font-size="16pt" fo:font-style="italic" style:text-underline-style="none" fo:font-weight="bold" officeooo:rsid="001e2b48" officeooo:paragraph-rsid="001c16e7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color="#000099" fo:font-size="13pt" fo:font-style="italic" style:text-underline-style="none" fo:font-weight="bold" officeooo:rsid="001a25ad" officeooo:paragraph-rsid="001c16e7" style:font-size-asian="11.3500003814697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officeooo:rsid="001e2b48" officeooo:paragraph-rsid="001c16e7"/>
    </style:style>
    <style:style style:name="P7" style:family="paragraph" style:parent-style-name="Standard">
      <style:text-properties fo:color="#000000" fo:font-size="16pt" fo:font-style="italic" style:text-underline-style="none" fo:font-weight="bold" officeooo:rsid="001a25ad" officeooo:paragraph-rsid="001c16e7" style:font-size-asian="14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color="#000000" fo:font-size="16pt" fo:font-style="italic" style:text-underline-style="none" fo:font-weight="bold" officeooo:rsid="001e2b48" officeooo:paragraph-rsid="001d883b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color="#000000" fo:font-size="16pt" fo:font-style="italic" style:text-underline-style="none" fo:font-weight="bold" officeooo:rsid="001a3e8f" officeooo:paragraph-rsid="001d883b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color="#000000" fo:font-size="16pt" fo:font-style="italic" style:text-underline-style="none" fo:font-weight="bold" officeooo:rsid="001d883b" officeooo:paragraph-rsid="001d883b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color="#000000" fo:font-size="16pt" fo:font-style="italic" style:text-underline-style="solid" style:text-underline-width="auto" style:text-underline-color="font-color" fo:font-weight="bold" officeooo:rsid="001a25ad" officeooo:paragraph-rsid="001c16e7" style:font-size-asian="14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fo:color="#000000" fo:font-size="12pt" fo:font-style="normal" style:text-underline-style="none" fo:font-weight="normal" officeooo:rsid="001a25ad" officeooo:paragraph-rsid="001c16e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ff0000" fo:font-size="16pt" fo:font-style="italic" style:text-underline-style="solid" style:text-underline-width="auto" style:text-underline-color="font-color" officeooo:rsid="001b87e1" officeooo:paragraph-rsid="001d883b" style:font-size-asian="14pt" style:font-style-asian="italic" style:font-size-complex="16pt" style:font-style-complex="italic"/>
    </style:style>
    <style:style style:name="P14" style:family="paragraph" style:parent-style-name="Standard">
      <style:text-properties fo:color="#ff0000" fo:font-size="16pt" officeooo:rsid="001b87e1" officeooo:paragraph-rsid="001d883b" style:font-size-asian="14pt" style:font-size-complex="16pt"/>
    </style:style>
    <style:style style:name="P15" style:family="paragraph" style:parent-style-name="Standard">
      <style:text-properties fo:color="#000099" fo:font-size="13pt" fo:font-style="italic" style:text-underline-style="none" fo:font-weight="bold" officeooo:rsid="001afb75" officeooo:paragraph-rsid="001d883b" style:font-size-asian="11.3500003814697pt" style:font-style-asian="italic" style:font-weight-asian="bold" style:font-size-complex="13pt" style:font-style-complex="italic" style:font-weight-complex="bold"/>
    </style:style>
    <style:style style:name="P16" style:family="paragraph" style:parent-style-name="Text_20_body">
      <style:text-properties officeooo:rsid="001a25ad" officeooo:paragraph-rsid="001c16e7"/>
    </style:style>
    <style:style style:name="P17" style:family="paragraph" style:parent-style-name="Text_20_body" style:list-style-name="L1">
      <style:text-properties officeooo:rsid="001a25ad" officeooo:paragraph-rsid="001c16e7"/>
    </style:style>
    <style:style style:name="P18" style:family="paragraph" style:parent-style-name="Text_20_body" style:list-style-name="L8">
      <style:text-properties officeooo:paragraph-rsid="001c16e7"/>
    </style:style>
    <style:style style:name="P19" style:family="paragraph" style:parent-style-name="Text_20_body">
      <style:text-properties fo:color="#000000" fo:font-size="12pt" fo:font-style="normal" style:text-underline-style="none" fo:font-weight="normal" officeooo:rsid="001e2b48" officeooo:paragraph-rsid="001d883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text-properties fo:color="#000000" fo:font-size="12pt" fo:font-style="normal" style:text-underline-style="none" fo:font-weight="normal" officeooo:rsid="001a3e8f" officeooo:paragraph-rsid="001d883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9">
      <style:text-properties officeooo:paragraph-rsid="001d883b"/>
    </style:style>
    <style:style style:name="P22" style:family="paragraph" style:parent-style-name="Text_20_body" style:list-style-name="L2">
      <style:paragraph-properties fo:margin-top="0cm" fo:margin-bottom="0cm" style:contextual-spacing="false"/>
      <style:text-properties officeooo:paragraph-rsid="001c16e7"/>
    </style:style>
    <style:style style:name="P23" style:family="paragraph" style:parent-style-name="Text_20_body" style:list-style-name="L3">
      <style:paragraph-properties fo:margin-top="0cm" fo:margin-bottom="0cm" style:contextual-spacing="false"/>
      <style:text-properties officeooo:paragraph-rsid="001c16e7"/>
    </style:style>
    <style:style style:name="P24" style:family="paragraph" style:parent-style-name="Text_20_body" style:list-style-name="L4">
      <style:paragraph-properties fo:margin-top="0cm" fo:margin-bottom="0cm" style:contextual-spacing="false"/>
      <style:text-properties officeooo:paragraph-rsid="001c16e7"/>
    </style:style>
    <style:style style:name="P25" style:family="paragraph" style:parent-style-name="Text_20_body" style:list-style-name="L5">
      <style:paragraph-properties fo:margin-top="0cm" fo:margin-bottom="0cm" style:contextual-spacing="false"/>
      <style:text-properties officeooo:paragraph-rsid="001c16e7"/>
    </style:style>
    <style:style style:name="P26" style:family="paragraph" style:parent-style-name="Text_20_body" style:list-style-name="L6">
      <style:paragraph-properties fo:margin-top="0cm" fo:margin-bottom="0cm" style:contextual-spacing="false"/>
      <style:text-properties officeooo:paragraph-rsid="001c16e7"/>
    </style:style>
    <style:style style:name="P27" style:family="paragraph" style:parent-style-name="Text_20_body" style:list-style-name="L7">
      <style:paragraph-properties fo:margin-top="0cm" fo:margin-bottom="0cm" style:contextual-spacing="false"/>
      <style:text-properties officeooo:paragraph-rsid="001c16e7"/>
    </style:style>
    <style:style style:name="P28" style:family="paragraph" style:parent-style-name="Text_20_body" style:list-style-name="L9">
      <style:paragraph-properties fo:margin-top="0cm" fo:margin-bottom="0cm" style:contextual-spacing="false"/>
      <style:text-properties officeooo:paragraph-rsid="001d883b"/>
    </style:style>
    <style:style style:name="T1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officeooo:rsid="001a25ad"/>
    </style:style>
    <style:style style:name="T5" style:family="text">
      <style:text-properties style:text-underline-style="solid" style:text-underline-width="auto" style:text-underline-color="font-color" officeooo:rsid="001a25ad"/>
    </style:style>
    <style:style style:name="T6" style:family="text">
      <style:text-properties officeooo:rsid="0019d3e9"/>
    </style:style>
    <style:style style:name="T7" style:family="text">
      <style:text-properties fo:color="#000099"/>
    </style:style>
    <style:style style:name="T8" style:family="text">
      <style:text-properties fo:color="#0000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000099" fo:font-style="italic" style:text-underline-style="solid" style:text-underline-width="auto" style:text-underline-color="font-color" fo:font-weight="bold" officeooo:rsid="001d883b" style:font-style-asian="italic" style:font-weight-asian="bold" style:font-style-complex="italic" style:font-weight-complex="bold"/>
    </style:style>
    <style:style style:name="T10" style:family="text">
      <style:text-properties officeooo:rsid="001d883b"/>
    </style:style>
    <style:style style:name="T11" style:family="text">
      <style:text-properties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<text:s/></text:span><text:span text:style-name="T8">Język polski klasa </text:span><text:span text:style-name="T9">8</text:span><text:span text:style-name="T8"> </text:span></text:p>
      <text:p text:style-name="P13"/>
      <text:p text:style-name="P13">Tematyka lekcji <text:s/><text:span text:style-name="T6">15</text:span>.04.-<text:span text:style-name="T6">17.04. </text:span>2020r.</text:p>
      <text:p text:style-name="P7"/>
      <text:p text:style-name="P7">Środa <text:s/>15. 04.2020</text:p>
      <text:p text:style-name="P3"><text:span text:style-name="T4">Temat:</text:span><text:span text:style-name="T5">O czym i jak rozmawiano na pewnym przyjęciu w ogrodzie?</text:span></text:p>
      <text:p text:style-name="P11"/>
      <text:p text:style-name="P5">Wprowadzenie do tematu</text:p>
      <text:p text:style-name="P4"/>
      <text:p text:style-name="P2">W jednej z biblijnych ksiąg Starego Testamentu znajduje się opowieść o <text:span text:style-name="T3">wieży Babel</text:span>. Zjednoczona ludzkość, której członkowie mówią jednym językiem, postanawia wznieść wieżę tak wysoką, by dosięgnąć nieba. Bóg nie chce, żeby ludzie się z Nim zrównali, miesza więc im języki (tym samym dzieli ich na różne narody). Skutkiem tego budowniczowie nie mogą się porozumieć i budowla nie powstaje. W kulturze europejskiej wieża Babel to <text:span text:style-name="T3">symbol ludzkiej pychy</text:span> (człowiek chciał dorównać Bogu), a zarazem <text:span text:style-name="T3">braku komunikacji</text:span> między ludźmi.<text:line-break/>Dziś <text:span text:style-name="T3">porozumiewanie się ludzi</text:span> zakłócają różne czynniki. Głównym z nich jest nieznajomość języka, która uniemożliwia nawiązanie i podtrzymanie kontaktu. Inne powody trudności w komunikacji to na przykład złe odczytanie intencji wypowiedzi, myślenie schematyczne, przypisywanie rozmówcy złych zamiarów, strach przed odmiennością i związana z nim agresja. Tymczasem prawdziwy, szczery kontakt między ludźmi stanowi podstawę rozwoju świata.</text:p>
      <text:p text:style-name="P1">O autorze</text:p>
      <text:p text:style-name="P1"><text:span text:style-name="T3">Stanisław Barańczak </text:span>(1946–2014) to jeden z najwybitniejszych współczesnych poetów polskich, przedstawiciel Nowej Fali, czyli grupy poetów debiutujących w 2. połowie lat 60. XX wieku, dla których przeżyciem pokoleniowym były strajki robotnicze z marca 1968 i grudnia 1970 roku. W swoich wierszach podejmował problemy języka jako narzędzia opisującego rzeczywistość, manipulacji językowej i pozorności kontaktów międzyludzkich. Zajmował się także krytyką literacką i tłumaczeniami.</text:p>
      <text:p text:style-name="P1">Przeczytajcie proszę wiersz S. Barańczaka „ Garden party” jest w podręczniku i przeanalizujcie treść wg pytań.</text:p>
      <text:list xml:id="list4914480688560223190" text:style-name="L1">
        <text:list-item>
          <text:p text:style-name="P17">Co można powiedzieć o człowieku, który smak pomarańczy ocenia na podstawie miejsca jej <text:s text:c="5"/>pochodzenia? Jakie znaczenia zapowiada w związku z tym motto utworu? </text:p>
        </text:list-item>
      </text:list>
      <text:list xml:id="list6361130992572190647" text:style-name="L2">
        <text:list-item>
          <text:p text:style-name="P22">Odtwórz okoliczności opisanej rozmowy. Kto bierze w niej udział, gdzie się ona toczy, jaki jest jej temat? </text:p>
        </text:list-item>
      </text:list>
      <text:list xml:id="list9212605430496838128" text:style-name="L3">
        <text:list-item>
          <text:p text:style-name="P23">Co gospodarze przyjęcia wiedzą o Polsce? Skąd czerpią informacje na jej temat? Jakie to wiadomości? </text:p>
        </text:list-item>
      </text:list>
      <text:list xml:id="list9187339839648561122" text:style-name="L4">
        <text:list-item>
          <text:p text:style-name="P24">Opisz relacje między rozmówcami. Co może być podstawą do ich określenia? </text:p>
        </text:list-item>
      </text:list>
      <text:list xml:id="list2992565141621397773" text:style-name="L5">
        <text:list-item>
          <text:p text:style-name="P25">Jak sądzisz, dlaczego uczestnicy przyjęcia nie mogą się ze sobą porozumieć? </text:p>
        </text:list-item>
      </text:list>
      <text:list xml:id="list5239766032678862699" text:style-name="L6">
        <text:list-item>
          <text:p text:style-name="P26">Wyjaśnij, jakie społeczne zachowania obnaża poeta w swoim utworze. </text:p>
        </text:list-item>
      </text:list>
      <text:list xml:id="list2163848862216335285" text:style-name="L7">
        <text:list-item>
          <text:p text:style-name="P27">Zacytuj wersy, które według ciebie mają wymowę ironiczną. Czego ta ironia dotyczy? </text:p>
        </text:list-item>
      </text:list>
      <text:list xml:id="list4313221648094723711" text:style-name="L8">
        <text:list-item>
          <text:p text:style-name="P18">Jakiego wydźwięku nabiera pytanie zawarte w ostatnim wersie w kontekście uwag o fatalnym obyczaju? </text:p>
        </text:list-item>
      </text:list>
      <text:p text:style-name="P1"/>
      <text:p text:style-name="P1">MAM POJĘCIE</text:p>
      <text:p text:style-name="P1"><text:span text:style-name="T3">Stereotyp</text:span> to funkcjonujące w świadomości społecznej uproszczone i nieuzasadnione przekonanie na temat jakiegoś elementu rzeczywistości. Stereotypy mogą mieć zabarwienie pozytywne, na <text:soft-page-break/>przykład: Polacy są bardzo gościnni; neturalne, na przykład: Anglicy mają specyficzne poczucie humoru; ale najczęściej spotyka się wyobrażenia negatywne, na przykład: kobiety o blond włosach nie są zbyt mądre. </text:p>
      <text:p text:style-name="P1">Na podstawie pytań napiszcie notatkę w zeszycie przedmiotowym.</text:p>
      <text:p text:style-name="P1"/>
      <text:p text:style-name="P1">Praca domowa</text:p>
      <text:p text:style-name="P6"><text:span text:style-name="T1">Wyobraź sobie, że organizujesz przyjęcie w ogrodzie dla znajomych. Napisz zaproszenie na to spotkanie</text:span><text:span text:style-name="T2">. <text:s/></text:span></text:p>
      <text:p text:style-name="P12">Pracę domową prześlij na classroom.</text:p>
      <text:p text:style-name="P12"/>
      <text:p text:style-name="P12"/>
      <text:p text:style-name="P9"><text:span text:style-name="T10">Czwartek 16.04.2020 <text:s/>lekcja on line godz.14.00</text:span></text:p>
      <text:p text:style-name="P10">Temat : Zróznicowanie języka </text:p>
      <text:p text:style-name="P10"/>
      <text:p text:style-name="P10"/>
      <text:p text:style-name="P9">Piątek 17.04.2020r</text:p>
      <text:p text:style-name="P9">Temat: O sztuce porozumiewania się</text:p>
      <text:p text:style-name="P15"/>
      <text:p text:style-name="P15">Wprowadzenie do tematu</text:p>
      <text:p text:style-name="P19">Komunikacja językowa to proces porozumiewania się nadawcy z odbiorcą. Aby mogła zaistnieć, nadawca i odbiorca muszą znać ten sam kod (na przykład język mówiony, pisany, migowy, alfabet Braille’a). Akt komunikacji językowej przebiega w określonej sytuacji komunikacyjnej (oficjalnej lub nieoficjalnej) i ma prowadzić do osiągnięcia celów zamierzonych przez nadawcę.</text:p>
      <text:p text:style-name="P20">Przeczytajcie proszę fragment opowiadania Melchiora Wańkowicza ; „ Tędy i owędy” jest w waszym podręczniku i wykonajcie notatkę uwzględniając poniższe punkty.</text:p>
      <text:list xml:id="list4272989334093298319" text:style-name="L9">
        <text:list-item>
          <text:p text:style-name="P28">Opowiedz, jak sobie radzisz, gdy musisz się z kimś porozumieć, a nie znasz jego języka. </text:p>
        </text:list-item>
        <text:list-item>
          <text:p text:style-name="P28">Sprawdź w słowniku znaczenie rzeczownika będącego tytułem fragmentu. Ułóż własnymi słowami definicję tego terminu. </text:p>
        </text:list-item>
        <text:list-item>
          <text:p text:style-name="P28">Sformułuj temat rozważań zawartych w tekście. Zapisz go w postaci zdania pojedynczego. </text:p>
        </text:list-item>
        <text:list-item>
          <text:p text:style-name="P28">Jaką rolę odgrywa pierwszy akapit w stosunku do pozostałych? </text:p>
        </text:list-item>
        <text:list-item>
          <text:p text:style-name="P28">Zacytuj pytanie sygnalizujące tezę, którą autor próbuje udowodnić w swoim tekście. Przekształć to pytanie w zdanie oznajmujące. </text:p>
        </text:list-item>
        <text:list-item>
          <text:p text:style-name="P28">Odszukaj przykłady zachowań bohaterów przywołane przez Melchiora Wańkowicza. Każdemu z nich nadaj tytuł. Skąd autor je zaczerpnął? </text:p>
        </text:list-item>
        <text:list-item>
          <text:p text:style-name="P28">Wyjaśnij, czemu służą przykłady wykorzystane w tekście <text:span text:style-name="T11">Poliglotyzm</text:span>. </text:p>
        </text:list-item>
        <text:list-item>
          <text:p text:style-name="P28">Która historia cię rozbawiła? Co było w niej źródłem humoru? Jaki to rodzaj komizmu? </text:p>
        </text:list-item>
        <text:list-item>
          <text:p text:style-name="P28">Przywołaj epizody, które mówią o braku porozumienia między rozmówcami. Wyjaśnij powody tych problemów. </text:p>
        </text:list-item>
        <text:list-item>
          <text:p text:style-name="P28">Autor wprowadza do polskiego tekstu wyrazy i zwroty w języku angielskim. W jakim celu to robi? </text:p>
        </text:list-item>
        <text:list-item>
          <text:p text:style-name="P21">Zacytuj metaforę rozpoczynającą rozważania Melchiora Wańkowicza. Wyjaśnij, jak ją rozumiesz. 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8:19:59.949000000</meta:creation-date>
    <dc:date>2020-04-14T18:37:03.225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41" meta:word-count="683" meta:character-count="4859" meta:non-whitespace-character-count="4204"/>
  </office:meta>
</office:document-meta>
</file>