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8a3" officeooo:paragraph-rsid="0006e8a3"/>
    </style:style>
    <style:style style:name="P2" style:family="paragraph" style:parent-style-name="Text_20_body">
      <style:text-properties officeooo:rsid="0006e8a3" officeooo:paragraph-rsid="0006e8a3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 style:list-style-name="L1">
      <style:text-properties officeooo:paragraph-rsid="0006e8a3"/>
    </style:style>
    <style:style style:name="P5" style:family="paragraph" style:parent-style-name="Text_20_body" style:list-style-name="L2"/>
    <style:style style:name="P6" style:family="paragraph" style:parent-style-name="Text_20_body">
      <style:text-properties officeooo:rsid="00087a80" officeooo:paragraph-rsid="00087a80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8</text:p>
      <text:p text:style-name="P1">2.06.2020 3.06.2020 <text:s/></text:p>
      <text:p text:style-name="P1"/>
      <text:p text:style-name="P1">Temat: Literackie konteksty .</text:p>
      <text:p text:style-name="P1"/>
      <text:p text:style-name="P1"/>
      <text:p text:style-name="P1">„<text:span text:style-name="T1">Jeżycjada”</text:span> to cykl książek dla młodzieży opisujący losy sympatycznej rodziny Borejków oraz jej przyjaciół, znajomych, sąsiadów, a także innych osób związanych w różnoraki sposób z głównymi bohaterami. Jedną z takich postaci jest profesor Dmuchawiec, nauczyciel języka polskiego w poznańskim liceum, którego wychowanką była m.in. najstarsza córka państwa Borejków. Na podstawie swojego wieloletniego doświadczenia życiowego i pedagogicznego daje on uczniom wiele cennych wskazówek dotyczących dorastania, postępowania wobec drugiego człowieka i trudnej sztuki budowania relacji. </text:p>
      <text:p text:style-name="P1"/>
      <text:p text:style-name="P2"><text:span text:style-name="T1">Małgorzata Musierowicz</text:span> (ur. 1945) – autorka i ilustratorka książek dla dzieci i młodzieży, urodzona i mieszkająca w Poznaniu. Z tego miasta uczyniła tło i bohatera wielu swoich powieści (od dzielnicy Jeżyce, w której rozgrywa się ich akcja, powstało określenie serii: „Jeżycjada”). W kwestionariuszu zamieszczonym na swojej stronie internetowej (<text:a xlink:type="simple" xlink:href="http://www.musierowicz.com.pl/" office:target-frame-name="blank" xlink:show="replace">www.musierowicz.com.pl</text:a>) wśród ulubionych zajęć wymienia: „[...] czytanie książek, pisanie książek, ilustrowanie książek, wymyślanie książek, pisanie o książkach, kupowanie książek, wyszukiwanie książek na półkach antykwariatów, kolekcjonowanie książek, pożyczanie książek od przyjaciół, pożyczanie książek przyjaciołom [...]”.</text:p>
      <text:p text:style-name="P2"/>
      <text:p text:style-name="P2">Zadania do tekstu „ Kwiat kalafiora” M. Musierowicz</text:p>
      <text:p text:style-name="P3"/>
      <text:p text:style-name="P3"><text:s/>Wyobraź sobie, że jesteś uczniem / uczennicą klasy przedstawionej we fragmencie powieści. Opowiedz, jakim nauczycielem jest profesor Dmuchawiec. </text:p>
      <text:list xml:id="list3853644575731639086" text:style-name="L1">
        <text:list-item>
          <text:p text:style-name="P7">Na podstawie fragmentu powieści określ relacje panujące między profesorem Dmuchawcem a jego uczniami. Jaki miały one wpływ na edukację młodzieży? </text:p>
        </text:list-item>
        <text:list-item>
          <text:p text:style-name="P7">Sięgnij do słownika języka polskiego i wskaż różnice znaczeniowe między rzeczownikami <text:span text:style-name="T2">litość</text:span> i <text:span text:style-name="T2">współczucie</text:span>. Jak sądzisz, dlaczego uczniowie III b negatywnie ocenili postawę współczucia? </text:p>
        </text:list-item>
        <text:list-item>
          <text:p text:style-name="P7">Wykonaj polecenie profesora Dmuchawca i wyjaśnij budowę wyrazu <text:span text:style-name="T2">współczucie</text:span>. Jakie znaczenia niosą części, z których się ten wyraz składa? </text:p>
        </text:list-item>
        <text:list-item>
          <text:p text:style-name="P7">Włącz się do dyskusji klasy III b na temat zła. Co, według ciebie, jest jego źródłem? Poprzyj swoją wypowiedź przykładami. </text:p>
        </text:list-item>
        <text:list-item>
          <text:p text:style-name="P7">Profesor stwierdził, że „odwieczne wartości [...] nie umierają”. Podaj nazwy wartości, które uznajesz za uniwersalne i które respektujesz w swoim życiu. </text:p>
        </text:list-item>
        <text:list-item>
          <text:p text:style-name="P7">Przeprowadźcie w klasie rozmowę na temat współczucia. Rozważcie, kiedy i jak można, a kiedy trzeba je okazywać. Zastanówcie się nad tym, w jaki sposób wpływa ono na relacje między ludźmi. </text:p>
        </text:list-item>
        <text:list-item>
          <text:p text:style-name="P7">Wyjaśnij, jaki był, twoim zdaniem, cel lekcji przeprowadzonej przez profesora Dmuchawca. Sformułuj jej temat. </text:p>
        </text:list-item>
        <text:list-item>
          <text:p text:style-name="P7">Przedstaw bohaterów literackich i filmowych, którzy, według ciebie, okazywali innym współczucie. </text:p>
        </text:list-item>
        <text:list-item>
          <text:p text:style-name="P4">Napisz pracę na temat podany przez profesora. </text:p>
        </text:list-item>
      </text:list>
      <text:p text:style-name="P2"/>
      <text:p text:style-name="P2"/>
      <text:p text:style-name="P2"/>
      <text:p text:style-name="P6"><text:soft-page-break/>4.06.2020 <text:s/>5.06.2020</text:p>
      <text:p text:style-name="P6">Temat : W poszukiwaniu autorytetów.</text:p>
      <text:p text:style-name="P2">Zadania do tekstu „ Brulion BeBe B.”</text:p>
      <text:p text:style-name="P3"><text:span text:style-name="T1">Autorytet</text:span> to człowiek budzący zaufanie, będący ekspertem w jakiejś dziedzinie albo wyrocznią w sprawach moralnych („być autorytetem”). Autorytetem nazywamy także moc wpływania na opinie i zachowania innych ludzi, uznanie, poważanie, powszechny szacunek („mieć autorytet”). </text:p>
      <text:list xml:id="list3376913894432740870" text:style-name="L2">
        <text:list-item>
          <text:p text:style-name="P8">Wskaż wypowiedzenie, które najlepiej oddaje problematykę tekstu. </text:p>
          <text:list>
            <text:list-item>
              <text:p text:style-name="P8">Doświadczenia zawodowe profesora Dmuchawca. </text:p>
            </text:list-item>
            <text:list-item>
              <text:p text:style-name="P8">Porażki życiowe Beaty Bitner. </text:p>
            </text:list-item>
            <text:list-item>
              <text:p text:style-name="P8">Trudna sztuka życiowych wyborów. </text:p>
            </text:list-item>
            <text:list-item>
              <text:p text:style-name="P8">Podeszły wiek profesora Dmuchawca. </text:p>
            </text:list-item>
          </text:list>
        </text:list-item>
        <text:list-item>
          <text:p text:style-name="P8">Zacytuj zdanie, które wyjaśnia, o jakim rodzaju odwagi mówi profesor Dmuchawiec. </text:p>
        </text:list-item>
        <text:list-item>
          <text:p text:style-name="P8">Bebe powiedziała o sobie: „Zawsze mi się zdaje, że jestem dopiero projektem siebie samej. Brulionem. Dużo różnych głupstw. Bałagan. Nic jeszcze nie jest na czysto”. Wyjaśnij przenośne znaczenie tych słów. </text:p>
        </text:list-item>
        <text:list-item>
          <text:p text:style-name="P8">Podaj dwa przykłady sytuacji z życia, pokazujące, że bardzo trudno jest być młodym. </text:p>
        </text:list-item>
        <text:list-item>
          <text:p text:style-name="P8">Profesor Dmuchawiec stwierdził, że młody człowiek zapełnia swoją nieokreśloność, kierując się w swoim zachowaniu wobec drugiego człowieka pewnymi wartościami. Jakie wskazówki mógłby dać osobom, które chciałyby postępować według jego zasad? Zapisz trzy rady. Użyj trybu rozkazującego. </text:p>
        </text:list-item>
        <text:list-item>
          <text:p text:style-name="P8">Zapisz nazwy pięciu cech profesora Dmuchawca świadczących o tym, że był on dobrym nauczycielem i wychowawcą. </text:p>
        </text:list-item>
        <text:list-item>
          <text:p text:style-name="P8">Wskaż, który z poniższych cytatów najlepiej, według ciebie, rozwija słowa profesora Dmuchawca: „Trzeba mieć odwagę być dobrym”. Uzasadnij swój wybór. </text:p>
          <text:list>
            <text:list-item>
              <text:p text:style-name="P8">„Uśmiech bywa aktem męstwa, smutek to słabość i postawa zbyt wygodna. Być radosnym i dobrym, kiedy świat jest smutny i zły, to dopiero odwaga” (Małgorzata Musierowicz). </text:p>
            </text:list-item>
            <text:list-item>
              <text:p text:style-name="P8">„Sukces nigdy nie jest ostateczny. Porażka nigdy nie jest totalna. Liczy się tylko odwaga” (Winston Churchill). </text:p>
            </text:list-item>
            <text:list-item>
              <text:p text:style-name="P8">„Ten, kto pragnie być doskonale dobrym, żyjąc wśród ludzi, którzy takimi nie są, zginie na pewno” (Niccolò Machiavelli). </text:p>
            </text:list-item>
            <text:list-item>
              <text:p text:style-name="P8">„Być dobrym to jest coś, ale postępować dobrze to znacznie więcej” (Robert Baden-Powell). </text:p>
            </text:list-item>
          </text:list>
        </text:list-item>
        <text:list-item>
          <text:p text:style-name="P8">Scharakteryzuj wybranego bohatera literackiego, który mógłby być dla Bebe wzorem do naśladowania (którego postępowanie jest zgodne z tym, co mówił profesor Dmuchawiec). </text:p>
        </text:list-item>
        <text:list-item>
          <text:p text:style-name="P8">Wskaż zdanie z fragmentu <text:span text:style-name="T2">Brulionu Bebe B.</text:span>, które mogłoby stać się twoim życiowym mottem. Uzasadnij swój wybór. </text:p>
        </text:list-item>
        <text:list-item>
          <text:p text:style-name="P8">Wybierz z tekstu jedno zdanie i uczyń je początkiem opowiadania, w którym przedstawisz własną wizję losów Beaty Bitner. </text:p>
        </text:list-item>
        <text:list-item>
          <text:p text:style-name="P8">Napisz w krótkiej pracy pisemnej, czego nauczył cię profesor Dmuchawiec. Na co zwrócił twoją uwagę? Czy zgadzasz się z jego poglądami, czy raczej podjąłbyś / podjęłabyś dyskusję na któryś z poruszonych przez niego tematów? </text:p>
        </text:list-item>
        <text:list-item>
          <text:p text:style-name="P8">Czy profesora Dmuchawca można określić mianem autorytetu? Sformułuj argumenty, którymi uzasadnisz swoje zdanie na ten temat. </text:p>
        </text:list-item>
        <text:list-item>
          <text:p text:style-name="P5">Przeprowadź wywiad z nauczycielem, którego cenisz i szanujesz. </text:p>
        </text:list-item>
      </text:list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7:30:22.085000000</meta:creation-date>
    <dc:date>2020-05-31T12:56:09.240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41" meta:word-count="769" meta:character-count="5543" meta:non-whitespace-character-count="4807"/>
  </office:meta>
</office:document-meta>
</file>