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c7e" officeooo:paragraph-rsid="0000bc7e"/>
    </style:style>
    <style:style style:name="P2" style:family="paragraph" style:parent-style-name="Standard">
      <style:text-properties style:text-underline-style="none" officeooo:rsid="0000bc7e" officeooo:paragraph-rsid="0000bc7e"/>
    </style:style>
    <style:style style:name="P3" style:family="paragraph" style:parent-style-name="Standard">
      <style:text-properties fo:font-size="10pt" officeooo:rsid="0000bc7e" officeooo:paragraph-rsid="0000bc7e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8</text:p>
      <text:p text:style-name="P1">09 - 10.06.2020</text:p>
      <text:p text:style-name="P1">Temat: <text:span text:style-name="T1">Utrwalanie wiadomości przed egzaminem. </text:span><text:span text:style-name="T2">( lekcja on line)</text:span></text:p>
      <text:p text:style-name="P1"><text:span text:style-name="T2"/></text:p>
      <text:p text:style-name="P3"><text:span text:style-name="T2">Witam ta lekcja będzie ostatnią z cyklu lekcji powtórzeniowych przed egzaminem. Omówimy treści , które nam pozostały lub stanowią problem. Przypominam o linkach , które wysłałam na Classroom oraz na wasze maile</text:span></text:p>
      <text:p text:style-name="P3"><text:span text:style-name="T2"><text:s/>( </text:span><text:span text:style-name="T3">zapoznajcie się koniecznie</text:span><text:span text:style-name="T2">). <text:s/>Nadal pracujemy z Repetytorium . Jeśli pojawiły się jakieś trudnośći lub pytania przygotujcie je zgodnie z umową z konsultacji Do usłyszenia o 12. </text:span></text:p>
      <text:p text:style-name="P1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1:19:59.138000000</meta:creation-date>
    <dc:date>2020-06-07T11:27:00.794000000</dc:date>
    <meta:editing-duration>P0D</meta:editing-duration>
    <meta:editing-cycles>1</meta:editing-cycles>
    <meta:document-statistic meta:table-count="0" meta:image-count="0" meta:object-count="0" meta:page-count="1" meta:paragraph-count="5" meta:word-count="73" meta:character-count="475" meta:non-whitespace-character-count="404"/>
    <meta:generator>LibreOffice/4.1.3.2$Windows_x86 LibreOffice_project/70feb7d99726f064edab4605a8ab840c50ec57a</meta:generator>
  </office:meta>
</office:document-meta>
</file>