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d442f"/>
    </style:style>
    <style:style style:name="P2" style:family="paragraph" style:parent-style-name="Text_20_body">
      <style:text-properties officeooo:paragraph-rsid="001f0790"/>
    </style:style>
    <style:style style:name="P3" style:family="paragraph" style:parent-style-name="Text_20_body">
      <style:text-properties fo:background-color="#00ffff"/>
    </style:style>
    <style:style style:name="P4" style:family="paragraph" style:parent-style-name="Text_20_body">
      <style:text-properties officeooo:paragraph-rsid="001d442f" fo:background-color="#00ffff"/>
    </style:style>
    <style:style style:name="P5" style:family="paragraph" style:parent-style-name="Text_20_body">
      <style:text-properties officeooo:rsid="001f0790" officeooo:paragraph-rsid="001f0790"/>
    </style:style>
    <style:style style:name="P6" style:family="paragraph" style:parent-style-name="Standard">
      <style:text-properties fo:color="#000000" fo:font-style="normal" fo:font-weight="normal" officeooo:rsid="001bca6b" officeooo:paragraph-rsid="001d442f" style:font-style-asian="normal" style:font-weight-asian="normal" style:font-style-complex="normal" style:font-weight-complex="normal"/>
    </style:style>
    <style:style style:name="P7" style:family="paragraph" style:parent-style-name="Standard">
      <style:text-properties fo:color="#000000" fo:font-style="normal" fo:font-weight="normal" officeooo:rsid="001d442f" officeooo:paragraph-rsid="001d442f" style:font-style-asian="normal" style:font-weight-asian="normal" style:font-style-complex="normal" style:font-weight-complex="normal"/>
    </style:style>
    <style:style style:name="P8" style:family="paragraph" style:parent-style-name="Standard">
      <style:text-properties fo:font-weight="bold" officeooo:rsid="001bca6b" officeooo:paragraph-rsid="001d442f" style:font-weight-asian="bold" style:font-weight-complex="bold"/>
    </style:style>
    <style:style style:name="P9" style:family="paragraph" style:parent-style-name="Standard">
      <style:text-properties fo:color="#000099" fo:font-style="italic" fo:font-weight="bold" officeooo:rsid="001bca6b" officeooo:paragraph-rsid="001d442f" style:font-style-asian="italic" style:font-weight-asian="bold" style:font-style-complex="italic" style:font-weight-complex="bold"/>
    </style:style>
    <style:style style:name="T1" style:family="text">
      <style:text-properties officeooo:rsid="001d442f"/>
    </style:style>
    <style:style style:name="T2" style:family="text">
      <style:text-properties fo:font-weight="bold"/>
    </style:style>
    <style:style style:name="T3" style:family="text">
      <style:text-properties fo:color="#000000" fo:font-style="normal" fo:font-weight="normal" officeooo:rsid="001d442f" style:font-style-asian="normal" style:font-weight-asian="normal" style:font-style-complex="normal" style:font-weight-complex="normal"/>
    </style:style>
    <style:style style:name="T4" style:family="text">
      <style:text-properties officeooo:rsid="001f0790"/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iątek <text:s/>15</text:span>.05.2020</text:p>
      <text:p text:style-name="P8"/>
      <text:p text:style-name="P8">Temat : <text:span text:style-name="T1">Impresja na temat wdzięku.</text:span></text:p>
      <text:p text:style-name="P8"/>
      <text:p text:style-name="P9">Wprowadzenie do tematu</text:p>
      <text:p text:style-name="P6"/>
      <text:p text:style-name="P6">Najbliższe lekcje poświęcone będą poezji i wyjątkowym wierszom polskich poetów i poetek.</text:p>
      <text:p text:style-name="P6"/>
      <text:p text:style-name="P6">Poznajcie bohatet<text:span text:style-name="T1">era </text:span>dzisiejszej lekcji:</text:p>
      <text:p text:style-name="P6"><text:span text:style-name="T2"/></text:p>
      <text:p text:style-name="P6"><text:span text:style-name="T2">Tadeusz Kubiak</text:span> (1924–1979) – poeta, autor wielu tomików wierszy dla dorosłych i dla dzieci. Pisał także scenariusze słuchowisk radiowych i teksty piosenek. Mówiono o nim, że potrafi w kilkanaście minut stworzyć wiersz na każdy temat. </text:p>
      <text:p text:style-name="P6"/>
      <text:p text:style-name="P7">Przeczytajcie wiersz „ W stroju z mgły” str. 214 i wykonajcie zadania.</text:p>
      <text:p text:style-name="P7"/>
      <text:p text:style-name="P7">Zadania</text:p>
      <text:p text:style-name="P1"><text:span text:style-name="T3">1.Opisz sytuację przedstawioną w wierszu. </text:span></text:p>
      <text:p text:style-name="P1"><text:span text:style-name="T3">2.</text:span>Obejrzyj obrazy Edgara Degasa i wybierz ten, do którego, twoim zdaniem, nawiązał poeta. <text:s text:c="3"/>Uzasadnij swój wybór. <text:span text:style-name="T1">( obrazy są w podręczniku str.215 )</text:span></text:p>
      <text:p text:style-name="P2"><text:span text:style-name="T4">3.</text:span>Przytocz fragment wiersza, który odwołuje się do innego utworu poetyckiego. Wyjaśnij, jak rozumiesz przywołaną w tym miejscu metaforę. </text:p>
      <text:p text:style-name="P2"><text:span text:style-name="T4">4.</text:span>Podaj nazwy środków poetyckich, za pomocą których została opisana tancerka. Przedstaw swoje skojarzenia wywołane tymi określeniami. </text:p>
      <text:p text:style-name="P2"><text:span text:style-name="T4">5.</text:span>Wyszukaj wersy, w których zdania nie zostały dokończone, a przeniesione do następnej linijki wiersza. Powiedz, jak wpływają one na rytm utworu. </text:p>
      <text:p text:style-name="P5">Zapamiętaj!!</text:p>
      <text:p text:style-name="P3"><text:span text:style-name="T2">Przerzutnia</text:span> to zabieg poetycki polegający na przeniesieniu części wypowiedzenia z jednego wersu do kolejnego. W ten sposób pewne treści utworu zostają wyeksponowane, zwiększa się też dynamika wiersza.</text:p>
      <text:p text:style-name="P1"><text:span text:style-name="T1"/></text:p>
      <text:p text:style-name="P4"><text:span text:style-name="T2">Liryka</text:span> to określenie obejmujące utwory, które wyrażają – najczęściej w formie monologu – osobiste wrażenia, przeżycia, uczucia czy refleksje osoby mówiącej (podmiotu lirycznego). Utwór liryczny ma zazwyczaj formę wiersza. </text:p>
      <text:p text:style-name="P5">Zadania wykonujemy w zeszyc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5T18:30:17.709000000</meta:creation-date>
    <dc:date>2020-05-05T19:02:59.839000000</dc:date>
    <meta:editing-duration>PT4M</meta:editing-duration>
    <meta:editing-cycles>1</meta:editing-cycles>
    <meta:document-statistic meta:table-count="0" meta:image-count="0" meta:object-count="0" meta:page-count="1" meta:paragraph-count="17" meta:word-count="217" meta:character-count="1586" meta:non-whitespace-character-count="1374"/>
    <meta:generator>LibreOffice/4.1.3.2$Windows_x86 LibreOffice_project/70feb7d99726f064edab4605a8ab840c50ec57a</meta:generator>
  </office:meta>
</office:document-meta>
</file>