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72000021E72CCF702F.svm" manifest:media-type=""/>
  <manifest:file-entry manifest:full-path="Pictures/2000000900004EF700001531AF6D5C8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font-size="16pt" fo:font-style="italic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16pt" fo:font-style="italic" style:text-underline-style="none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aaabc" officeooo:paragraph-rsid="000aaabc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cb724" officeooo:paragraph-rsid="000cb724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italic" style:text-underline-style="none" fo:font-weight="normal" officeooo:rsid="000cb724" officeooo:paragraph-rsid="000cb724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officeooo:rsid="000cb724"/>
    </style:style>
    <style:style style:name="P7" style:family="paragraph" style:parent-style-name="Standard">
      <style:text-properties officeooo:rsid="000cb724" officeooo:paragraph-rsid="000cb724"/>
    </style:style>
    <style:style style:name="P8" style:family="paragraph" style:parent-style-name="Standard">
      <style:text-properties officeooo:rsid="000d1360" officeooo:paragraph-rsid="000d1360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background-color="#ffff00"/>
    </style:style>
    <style:style style:name="T2" style:family="text">
      <style:text-properties officeooo:rsid="000a7378" fo:background-color="#ffff00"/>
    </style:style>
    <style:style style:name="T3" style:family="text">
      <style:text-properties officeooo:rsid="000da09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b724"/>
    </style:style>
    <style:style style:name="T6" style:family="text">
      <style:text-properties officeooo:rsid="000cb724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color="#000000" style:text-underline-style="none"/>
    </style:style>
    <style:style style:name="T10" style:family="text">
      <style:text-properties officeooo:rsid="000f7b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<text:s text:c="2"/></text:span><text:span text:style-name="T2">6</text:span><text:span text:style-name="T1"> <text:s/>Język polski <text:s text:c="2"/></text:span><text:s text:c="22"/></text:p>
      <text:p text:style-name="P1"/>
      <text:p text:style-name="P1"><text:span text:style-name="T10">Poniedziałek 27</text:span>.04.2020</text:p>
      <text:p text:style-name="P1"/>
      <text:p text:style-name="P1">Temat: <text:span text:style-name="T4">„</text:span><text:span text:style-name="T5">Naukowe teorie i misja ze świnką w roli głównej”</text:span></text:p>
      <text:p text:style-name="P2"/>
      <text:p text:style-name="P3">Wprowadzenie do tematu</text:p>
      <text:p text:style-name="P5"/>
      <text:p text:style-name="P5">Dzisiejsza lekcja poświęcona będzie literaturze otwórzcie książki na stronie 180</text:p>
      <text:p text:style-name="P4"><text:s/></text:p>
      <text:p text:style-name="P4">Poznajcie autora</text:p>
      <text:p text:style-name="P9"><text:span text:style-name="T7">Stephen Hawking</text:span> (czytaj: stiwen hołking; 1943–2018) – brytyjski astrofizyk, matematyk i </text:p>
      <text:p text:style-name="P9"><text:a xlink:type="simple" xlink:href="https://app.wsipnet.pl/sc-202487/podreczniki/strona/156518#"><text:span text:style-name="T9">kosmolog</text:span></text:a>, twórca teorii naukowych dotyczących właściwości wszechświata.</text:p>
      <text:p text:style-name="Text_20_body"><text:span text:style-name="T7">Lucy Hawking</text:span> (ur. 1969) – pisarka i dziennikarka, córka Stephena Hawkinga. Autorzy napisali wspólnie trzy powieści fantastycznonaukowe dla młodzieży: <text:span text:style-name="T8">Jerzy i tajny klucz do Wszechświata</text:span>, <text:span text:style-name="T8">Jerzy i poszukiwanie kosmicznego skarbu</text:span>, <text:span text:style-name="T8">Jerzy i Wieki Wybuch</text:span>.</text:p>
      <text:p text:style-name="Standard"><text:s/><text:span text:style-name="T6">Przeczytajcie proszę tekst pt. „ Jerzy i Wielki Wybuch” str 180 .</text:span></text:p>
      <text:p text:style-name="P7"><text:span text:style-name="T6">N</text:span>apiszcie krótko w zeszycie jakie są wasze wrażenia po przeczytaniu tekstu oraz co to za rodzaj literatury.Następnie postarajcie się rozwiązać odwróconą krzyżówkę . Przepiszcie zadanie do zeszytu.</text:p>
      <text:p text:style-name="P6"/>
      <text:p text:style-name="Standard"><draw:frame draw:style-name="fr1" draw:name="grafika1" text:anchor-type="paragraph" svg:x="0.139cm" svg:y="0.162cm" svg:width="14.811cm" svg:height="13.914cm" draw:z-index="0"><draw:image xlink:href="Pictures/2000000900002C72000021E72CCF702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Praca domowa</text:p>
      <text:p text:style-name="P8"/>
      <text:p text:style-name="P8"><draw:frame draw:style-name="fr2" draw:name="grafika2" text:anchor-type="paragraph" svg:width="17cm" svg:height="4.561cm" draw:z-index="1"><draw:image xlink:href="Pictures/2000000900004EF700001531AF6D5C84.svm" xlink:type="simple" xlink:show="embed" xlink:actuate="onLoad"/></draw:frame></text:p>
      <text:p text:style-name="P8">To wszystko na dziś jutro ( czwartek ) spotykamy się on line o 13. Miłej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6:24:56.849000000</meta:creation-date>
    <dc:date>2020-04-26T16:14:20.548000000</dc:date>
    <meta:editing-duration>PT5M38S</meta:editing-duration>
    <meta:editing-cycles>4</meta:editing-cycles>
    <meta:generator>LibreOffice/4.1.3.2$Windows_x86 LibreOffice_project/70feb7d99726f064edab4605a8ab840c50ec57a</meta:generator>
    <meta:document-statistic meta:table-count="0" meta:image-count="2" meta:object-count="0" meta:page-count="2" meta:paragraph-count="15" meta:word-count="139" meta:character-count="1049" meta:non-whitespace-character-count="849"/>
  </office:meta>
</office:document-meta>
</file>