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5567" officeooo:paragraph-rsid="001b5567"/>
    </style:style>
    <style:style style:name="P2" style:family="paragraph" style:parent-style-name="Standard">
      <style:text-properties fo:font-size="10pt" officeooo:paragraph-rsid="001b5567" style:font-size-asian="10pt" style:font-size-complex="10pt"/>
    </style:style>
    <style:style style:name="P3" style:family="paragraph" style:parent-style-name="Standard">
      <style:text-properties fo:font-size="10pt" officeooo:rsid="001b5567" officeooo:paragraph-rsid="001b5567" style:font-size-asian="10pt" style:font-size-complex="10pt"/>
    </style:style>
    <style:style style:name="P4" style:family="paragraph" style:parent-style-name="Standard">
      <style:text-properties fo:color="#000099" fo:font-size="10pt" officeooo:rsid="001b5567" officeooo:paragraph-rsid="001b5567" style:font-size-asian="10pt" style:font-size-complex="10pt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 style:list-style-name="L1">
      <style:text-properties fo:font-size="10pt" style:font-size-asian="10pt" style:font-size-complex="10pt"/>
    </style:style>
    <style:style style:name="P7" style:family="paragraph" style:parent-style-name="Text_20_body">
      <style:text-properties fo:font-size="10pt" officeooo:paragraph-rsid="001b5567" style:font-size-asian="10pt" style:font-size-complex="10pt"/>
    </style:style>
    <style:style style:name="P8" style:family="paragraph" style:parent-style-name="Text_20_body">
      <style:text-properties fo:font-size="10pt" officeooo:paragraph-rsid="001b5567" fo:background-color="#ffff00" style:font-size-asian="10pt" style:font-size-complex="10pt"/>
    </style:style>
    <style:style style:name="P9" style:family="paragraph" style:parent-style-name="Text_20_body">
      <style:text-properties fo:font-size="10pt" fo:font-weight="normal" fo:background-color="#ffff00" style:font-size-asian="10pt" style:font-weight-asian="normal" style:font-size-complex="10pt" style:font-weight-complex="normal"/>
    </style:style>
    <style:style style:name="P10" style:family="paragraph" style:parent-style-name="Text_20_body" style:list-style-name="L1">
      <style:paragraph-properties fo:margin-top="0cm" fo:margin-bottom="0cm" style:contextual-spacing="false"/>
      <style:text-properties fo:font-size="10pt" style:font-size-asian="10pt" style:font-size-complex="10pt"/>
    </style:style>
    <style:style style:name="P11" style:family="paragraph" style:parent-style-name="Heading_20_3">
      <style:text-properties fo:font-size="10pt" officeooo:paragraph-rsid="001b5567" style:font-size-asian="10pt" style:font-size-complex="10pt"/>
    </style:style>
    <style:style style:name="T1" style:family="text">
      <style:text-properties officeooo:rsid="001b5567"/>
    </style:style>
    <style:style style:name="T2" style:family="text">
      <style:text-properties fo:background-color="#ffff00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6</text:p>
      <text:p text:style-name="P1">1.06.2020 2.06.2020</text:p>
      <text:p text:style-name="P1"/>
      <text:p text:style-name="P2"><text:span text:style-name="T1">Temat: </text:span>Pod piracką banderą.</text:p>
      <text:p text:style-name="P2"/>
      <text:p text:style-name="P3">Witam w poniedziałek jest <text:span text:style-name="T2">Dzień Dziecka</text:span> , więc życzę Wam samych radosnych, szczęśliwych dni i wielu powodów do uśmiechu.Z <text:s/>tego powodu nie zadaję dziś nowego materiału. Przeczytajcie tylko sobie przed jutrzejszą lekcją on line tekst „ Wyspa skarbów” str. 256</text:p>
      <text:p text:style-name="P3"/>
      <text:p text:style-name="P4">O autorze</text:p>
      <text:p text:style-name="P2"><text:span text:style-name="T1"><text:s/></text:span><text:span text:style-name="T3">Robert Louis Stevenson</text:span> (czytaj: luiz stiwenson; 1850–1894) – szkocki powieściopisarz i poeta, podróżnik, autor opowieści sensacyjnych, fantastycznych i historycznych. Największą sławę przyniosła mu powieść <text:span text:style-name="T4">Wyspa skarbów</text:span>, którą napisał na prośbę syna. Książka ta ukształtowała obecne do dziś w kulturze wyobrażenia na temat piratów. </text:p>
      <text:p text:style-name="P2"/>
      <text:h text:style-name="P11" text:outline-level="3">Rozumiem! Myślę! Działam!</text:h>
      <text:list xml:id="list8179316012023507032" text:style-name="L1">
        <text:list-item>
          <text:p text:style-name="P10">Sprawdź, czy uważnie przeczytałaś / przeczytałeś fragment powieści Roberta Louisa Stevensona. Powiedz, czy zdania dotyczące tekstu są prawdziwe, czy fałszywe.</text:p>
          <text:list>
            <text:list-item>
              <text:p text:style-name="P10">Długi John Silver pełnił na statku funkcję kucharza. </text:p>
            </text:list-item>
            <text:list-item>
              <text:p text:style-name="P10">Cała załoga zbuntowała się przeciw kapitanowi. </text:p>
            </text:list-item>
            <text:list-item>
              <text:p text:style-name="P10">Kapitan Hispanioli okazał się złoczyńcą. </text:p>
            </text:list-item>
            <text:list-item>
              <text:p text:style-name="P10">Marynarze holowali statek czółnami w pobliże wyspy. </text:p>
            </text:list-item>
            <text:list-item>
              <text:p text:style-name="P10">Wyspa Skarbów wyglądała na zamieszkaną. </text:p>
            </text:list-item>
          </text:list>
        </text:list-item>
        <text:list-item>
          <text:p text:style-name="P10">Wyobraź sobie, że przygotowujesz grę komputerową na podstawie fragmentu <text:span text:style-name="T4">Wyspy skarbów</text:span>. Zatytułuj kolejne etapy rozgrywki odpowiadające wydzielonym częściom tekstu. </text:p>
        </text:list-item>
        <text:list-item>
          <text:p text:style-name="P10">Sporządź mapę Wyspy Skarbów, korzystając z informacji zawartych w tekście. Wymyśl, gdzie mogą być ukryte skarby i oznacz te miejsca. </text:p>
        </text:list-item>
        <text:list-item>
          <text:p text:style-name="P10">Opisz Wyspę Skarbów. Jakie wrażenie wywarła na przybyłych? Zaproponuj atrakcje, które mogłyby czekać na turystów odwiedzających to miejsce dzisiaj. </text:p>
        </text:list-item>
        <text:list-item>
          <text:p text:style-name="P6">Podaj różne znaczenia słowa skarb. Jak sądzisz, co marynarze spodziewali się znaleźć na wyspie?</text:p>
        </text:list-item>
      </text:list>
      <text:p text:style-name="P5"/>
      <text:p text:style-name="P7"><text:span text:style-name="T1">Zapamiętaj </text:span>!</text:p>
      <text:p text:style-name="P8"><text:span text:style-name="T3">Powieść przygodowa</text:span> utwór o przygodach przeżywanych przez bohaterów w niezwykłych miejscach, najczęściej w czasie podróży.</text:p>
      <text:p text:style-name="P9">Epika to określenie obejmujące utwory, w których narrator opowiada o świecie przedstawionym, czyli o bohaterach i zdarzeniach rozgrywających się w określonym miejscu i czasie. Utwór epicki zazwyczaj jest napisany prozą. </text:p>
      <text:p text:style-name="P5"><text:span text:style-name="T3">szanta</text:span> – piosenka żeglarska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7:00:52.670000000</meta:creation-date>
    <dc:date>2020-05-28T17:14:45.311000000</dc:date>
    <meta:editing-duration>P0D</meta:editing-duration>
    <meta:editing-cycles>1</meta:editing-cycles>
    <meta:document-statistic meta:table-count="0" meta:image-count="0" meta:object-count="0" meta:page-count="1" meta:paragraph-count="21" meta:word-count="279" meta:character-count="2010" meta:non-whitespace-character-count="1749"/>
    <meta:generator>LibreOffice/4.1.3.2$Windows_x86 LibreOffice_project/70feb7d99726f064edab4605a8ab840c50ec57a</meta:generator>
  </office:meta>
</office:document-meta>
</file>