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99" fo:font-size="13pt" fo:font-style="italic" style:text-underline-style="none" fo:font-weight="bold" officeooo:rsid="001cc4df" officeooo:paragraph-rsid="001d97aa" style:font-size-asian="11.3500003814697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color="#000099" fo:font-size="13pt" fo:font-style="normal" style:text-underline-style="none" fo:font-weight="bold" officeooo:rsid="001b87e1" officeooo:paragraph-rsid="001f9d3e" style:font-size-asian="11.3500003814697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color="#ff0000" fo:font-size="16pt" officeooo:rsid="001b87e1" officeooo:paragraph-rsid="001d97aa" style:font-size-asian="14pt" style:font-size-complex="16pt"/>
    </style:style>
    <style:style style:name="P4" style:family="paragraph" style:parent-style-name="Standard">
      <style:text-properties fo:color="#ff0000" fo:font-size="16pt" fo:font-style="italic" style:text-underline-style="solid" style:text-underline-width="auto" style:text-underline-color="font-color" officeooo:rsid="001b87e1" officeooo:paragraph-rsid="001d97aa" style:font-size-asian="14pt" style:font-style-asian="italic" style:font-size-complex="16pt" style:font-style-complex="italic"/>
    </style:style>
    <style:style style:name="P5" style:family="paragraph" style:parent-style-name="Standard">
      <style:text-properties fo:color="#000000" fo:font-size="16pt" style:text-underline-style="none" fo:font-weight="bold" officeooo:rsid="001b87e1" officeooo:paragraph-rsid="001d97aa" style:font-size-asian="14pt" style:font-weight-asian="bold" style:font-size-complex="16pt" style:font-weight-complex="bold"/>
    </style:style>
    <style:style style:name="P6" style:family="paragraph" style:parent-style-name="Standard">
      <style:text-properties fo:color="#000000" fo:font-size="16pt" style:text-underline-style="none" fo:font-weight="bold" officeooo:rsid="001b87e1" officeooo:paragraph-rsid="001f9d3e" style:font-size-asian="14pt" style:font-weight-asian="bold" style:font-size-complex="16pt" style:font-weight-complex="bold"/>
    </style:style>
    <style:style style:name="P7" style:family="paragraph" style:parent-style-name="Standard">
      <style:text-properties fo:color="#000000" fo:font-size="16pt" fo:font-style="italic" style:text-underline-style="none" fo:font-weight="bold" officeooo:rsid="001cc4df" officeooo:paragraph-rsid="001d97aa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000000" fo:font-size="16pt" fo:font-style="italic" style:text-underline-style="none" fo:font-weight="bold" officeooo:rsid="001b87e1" officeooo:paragraph-rsid="001f9d3e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000000" fo:font-size="16pt" fo:font-style="italic" style:text-underline-style="solid" style:text-underline-width="auto" style:text-underline-color="font-color" fo:font-weight="bold" officeooo:rsid="001d97aa" officeooo:paragraph-rsid="001d97aa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000000" fo:font-size="14pt" fo:font-style="normal" style:text-underline-style="none" fo:font-weight="normal" officeooo:rsid="001d97aa" officeooo:paragraph-rsid="001d97aa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00" fo:font-size="13pt" fo:font-style="normal" style:text-underline-style="none" fo:font-weight="normal" officeooo:rsid="001d97aa" officeooo:paragraph-rsid="001d97aa" style:font-size-asian="11.3500003814697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officeooo:paragraph-rsid="001d97aa"/>
    </style:style>
    <style:style style:name="P13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d97aa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f9d3e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officeooo:rsid="001d97aa" officeooo:paragraph-rsid="001d97aa"/>
    </style:style>
    <style:style style:name="P16" style:family="paragraph" style:parent-style-name="Standard">
      <style:text-properties fo:font-style="italic" officeooo:rsid="001d97aa" officeooo:paragraph-rsid="001d97aa" style:font-style-asian="italic" style:font-style-complex="italic"/>
    </style:style>
    <style:style style:name="P17" style:family="paragraph" style:parent-style-name="Text_20_body">
      <style:text-properties fo:color="#000099" fo:font-size="13pt" fo:font-style="italic" style:text-underline-style="none" fo:font-weight="bold" officeooo:rsid="001cc4df" officeooo:paragraph-rsid="001d97aa" style:font-size-asian="11.3500003814697pt" style:font-style-asian="italic" style:font-weight-asian="bold" style:font-size-complex="13pt" style:font-style-complex="italic" style:font-weight-complex="bold"/>
    </style:style>
    <style:style style:name="P18" style:family="paragraph" style:parent-style-name="Text_20_body">
      <style:text-properties fo:color="#ff0066" fo:font-size="13pt" fo:font-style="italic" style:text-underline-style="none" fo:font-weight="bold" officeooo:rsid="001d203b" officeooo:paragraph-rsid="001f9d3e" style:font-size-asian="11.3500003814697pt" style:font-style-asian="italic" style:font-weight-asian="bold" style:font-size-complex="13pt" style:font-style-complex="italic" style:font-weight-complex="bold"/>
    </style:style>
    <style:style style:name="P19" style:family="paragraph" style:parent-style-name="Text_20_body">
      <style:text-properties fo:color="#000000" fo:font-size="13pt" fo:font-style="normal" style:text-underline-style="none" fo:font-weight="normal" officeooo:rsid="001b87e1" officeooo:paragraph-rsid="001f9d3e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Text_20_body">
      <style:text-properties fo:color="#000000" fo:font-size="13pt" fo:font-style="normal" style:text-underline-style="none" fo:font-weight="normal" officeooo:rsid="001ba8fd" officeooo:paragraph-rsid="001f9d3e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text-properties fo:color="#000000" fo:font-size="13pt" fo:font-weight="normal" officeooo:rsid="001ba8fd" officeooo:paragraph-rsid="001f9d3e" style:font-size-asian="11.3500003814697pt" style:font-weight-asian="normal" style:font-size-complex="13pt" style:font-weight-complex="normal"/>
    </style:style>
    <style:style style:name="P22" style:family="paragraph" style:parent-style-name="Text_20_body">
      <style:text-properties fo:color="#009900" fo:font-size="13pt" fo:font-style="italic" fo:font-weight="bold" officeooo:rsid="001ba8fd" officeooo:paragraph-rsid="001f9d3e" style:font-size-asian="11.3500003814697pt" style:font-style-asian="italic" style:font-weight-asian="bold" style:font-size-complex="13pt" style:font-style-complex="italic" style:font-weight-complex="bold"/>
    </style:style>
    <style:style style:name="P23" style:family="paragraph" style:parent-style-name="Text_20_body">
      <style:text-properties fo:color="#009900" fo:font-size="13pt" fo:font-style="italic" style:text-underline-style="none" fo:font-weight="bold" officeooo:rsid="001d203b" officeooo:paragraph-rsid="001f9d3e" style:font-size-asian="11.3500003814697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99"/>
    </style:style>
    <style:style style:name="T3" style:family="text">
      <style:text-properties fo:color="#000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99" fo:font-style="italic" style:text-underline-style="solid" style:text-underline-width="auto" style:text-underline-color="font-color" fo:font-weight="bold" officeooo:rsid="00077e4c" style:font-style-asian="italic" style:font-weight-asian="bold" style:font-style-complex="italic" style:font-weight-complex="bold"/>
    </style:style>
    <style:style style:name="T5" style:family="text">
      <style:text-properties fo:color="#000099" fo:font-style="normal" style:text-underline-style="none" style:font-style-asian="normal" style:font-style-complex="normal"/>
    </style:style>
    <style:style style:name="T6" style:family="text">
      <style:text-properties fo:font-style="italic" fo:font-weight="normal" officeooo:rsid="00077e4c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e2b48" style:font-style-asian="italic" style:font-style-complex="italic"/>
    </style:style>
    <style:style style:name="T9" style:family="text">
      <style:text-properties fo:font-style="italic" officeooo:rsid="001cc4df" style:font-style-asian="italic" style:font-style-complex="italic"/>
    </style:style>
    <style:style style:name="T10" style:family="text">
      <style:text-properties fo:font-style="italic" officeooo:rsid="00083f2c" style:font-style-asian="italic" style:font-style-complex="italic"/>
    </style:style>
    <style:style style:name="T11" style:family="text">
      <style:text-properties fo:font-style="italic" officeooo:rsid="001d97aa" style:font-style-asian="italic" style:font-style-complex="italic"/>
    </style:style>
    <style:style style:name="T12" style:family="text">
      <style:text-properties fo:font-style="italic" officeooo:rsid="00084a52" style:font-style-asian="italic" style:font-style-complex="italic"/>
    </style:style>
    <style:style style:name="T13" style:family="text">
      <style:text-properties fo:font-style="italic" officeooo:rsid="001ba8fd" style:font-style-asian="italic" style:font-style-complex="italic"/>
    </style:style>
    <style:style style:name="T14" style:family="text">
      <style:text-properties officeooo:rsid="001d97aa"/>
    </style:style>
    <style:style style:name="T15" style:family="text">
      <style:text-properties fo:color="#000000" officeooo:rsid="001cc4df"/>
    </style:style>
    <style:style style:name="T16" style:family="text">
      <style:text-properties fo:color="#000000" officeooo:rsid="001e2b48"/>
    </style:style>
    <style:style style:name="T17" style:family="text">
      <style:text-properties fo:color="#000000" officeooo:rsid="001b87e1"/>
    </style:style>
    <style:style style:name="T18" style:family="text">
      <style:text-properties officeooo:rsid="001eceb9"/>
    </style:style>
    <style:style style:name="T19" style:family="text">
      <style:text-properties fo:color="#ff0066" fo:font-weight="bold" officeooo:rsid="001d203b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d203b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officeooo:rsid="001b87e1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"/></text:span><text:span text:style-name="T3">Język polski klasa </text:span><text:span text:style-name="T4">6</text:span><text:span text:style-name="T3"> <text:s/></text:span></text:p>
      <text:p text:style-name="P4"/>
      <text:p text:style-name="P4">Tematyka lekcji <text:s text:c="2"/><text:span text:style-name="T14">06 </text:span>- <text:span text:style-name="T14">08.</text:span>04.2020r.</text:p>
      <text:p text:style-name="P4"/>
      <text:p text:style-name="P4"/>
      <text:p text:style-name="P4"/>
      <text:p text:style-name="P12"><text:span text:style-name="Strong_20_Emphasis"><text:span text:style-name="T6"/></text:span></text:p>
      <text:p text:style-name="P5"><text:span text:style-name="T7"><text:s/></text:span><text:span text:style-name="T8">Wtorek <text:s/></text:span><text:span text:style-name="T11">06.04</text:span><text:span text:style-name="T7">.</text:span><text:span text:style-name="T9">2020 <text:s/>lekcja on-line godz. 1</text:span><text:span text:style-name="T10">3</text:span></text:p>
      <text:p text:style-name="P7"/>
      <text:p text:style-name="P13"><text:span text:style-name="T15">T</text:span><text:span text:style-name="T16">emat: </text:span>Zasady użycia znaków interpunkcyjny<text:span text:style-name="T14">ch</text:span></text:p>
      <text:p text:style-name="P16"/>
      <text:p text:style-name="P1"><text:span text:style-name="Strong_20_Emphasis"><text:span text:style-name="T1">Wprowadzenie do tematu <text:s/></text:span></text:span></text:p>
      <text:p text:style-name="P1"><text:span text:style-name="Strong_20_Emphasis"><text:span text:style-name="T1"/></text:span></text:p>
      <text:p text:style-name="P17"><text:bookmark text:name="D3sh7jolH_pl_main__4"/><text:span text:style-name="Strong_20_Emphasis"><text:span text:style-name="T1">Interpunkcja to zbiór znaków przestankowych i zasad używania ich w piśmie.</text:span></text:span></text:p>
      <text:p text:style-name="Text_20_body"><text:bookmark text:name="D3sh7jolH_pl_main__5"/>W języku polskim mamy 10 takich znaków.</text:p>
      <text:p text:style-name="Text_20_body"><text:bookmark text:name="D3sh7jolH_pl_main__6"/>Tak jak znaki drogowe regulują ruch <text:span text:style-name="T18">i </text:span>poprawne zachowania na jezdni, tak znaki interpunkcyjne (przestankowe) pomagają „poruszać się” po zdaniach. Ułatwiają ich zapisywanie i odczytywanie. Dzięki nim wiadomo, w którym miejscu wziąć oddech w czasie czytania, zmienić intonację lub zrobić dłuższą pauzę.</text:p>
      <text:p text:style-name="P1"><text:span text:style-name="Strong_20_Emphasis"><text:span text:style-name="T1"/></text:span></text:p>
      <text:p text:style-name="P12">Przypomnę sobie zasady użycia znaków interpunkcyjnych. <text:span text:style-name="T14">W tym celu przypomnimy wiadomości ze strony 289 ( podręcznik <text:s/>Nauka o języku)</text:span></text:p>
      <text:p text:style-name="P15">Następnie skorzystamy z e- podręcznika i tam wykonamy ćwiczenia interaktywne.</text:p>
      <text:p text:style-name="P15"/>
      <text:p text:style-name="P15"><text:a xlink:type="simple" xlink:href="https://epodreczniki.pl/a/przecinek-kropka-myslnik-wykrzyknik-pytajnik---co-krok/DntMLkSib">Lekcja z e-podręcznika 1</text:a> </text:p>
      <text:p text:style-name="P9"/>
      <text:p text:style-name="P10">Notatka </text:p>
      <text:p text:style-name="P11">Tabelka str.289</text:p>
      <text:p text:style-name="P11"/>
      <text:p text:style-name="P11">Wszystkie niejasności i pytania wyjaśnimy w czasie lekcji on line.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T12">Środa</text:span><text:span text:style-name="T7"> </text:span><text:span text:style-name="T12">0</text:span><text:span text:style-name="T13">8</text:span><text:span text:style-name="T7">.</text:span><text:span text:style-name="T12">04.</text:span><text:span text:style-name="T9">2020</text:span></text:p>
      <text:p text:style-name="P8"/>
      <text:p text:style-name="P14"><text:span text:style-name="T17">Temat: <text:s/></text:span>Gatunki i rodzaje literackie – powtórzenie</text:p>
      <text:p text:style-name="P14"/>
      <text:p text:style-name="P14"/>
      <text:p text:style-name="P2">Wprowadzenie do tematu </text:p>
      <text:p text:style-name="P2"/>
      <text:p text:style-name="P19">Przypomnę sobie gatunki i rodzaje literackie oraz ich najważniejsze cechy.</text:p>
      <text:p text:style-name="P21"><text:span text:style-name="T23">W </text:span><text:span text:style-name="T22">tym celu wykonamy zadania z lekcji 15 <text:s/>z e podręcznika.Odnośnik poniżej.</text:span></text:p>
      <text:p text:style-name="P20"/>
      <text:p text:style-name="P21"><text:soft-page-break/><text:a xlink:type="simple" xlink:href="https://epodreczniki.pl/a/co-nazywamy-epika/D3WhdcGg3"><text:span text:style-name="T5">Lekcja z e-podręcznika</text:span></text:a><text:span text:style-name="T22"> ( Przytrzymujemy klawisz ctrl , aby otworzyć hiperłącze)</text:span></text:p>
      <text:p text:style-name="P20">przechodzimy do zadań z lekcji.</text:p>
      <text:p text:style-name="P20"/>
      <text:p text:style-name="P20">NOTATKA</text:p>
      <text:p text:style-name="P22"><text:span text:style-name="T20">Klasyfikując dzieła literackie , dzielimy je na trzy podstawowe grupy, tzw. rodzaje literackie: lirykę , epikę i dramat.W ramach każdego rodzaju wyróżniamy </text:span><text:span text:style-name="T21">gatunki literackie np. liryczne : hymn, sonet ; epickie : opowiadanie, baśń , mit ; dramatyczne : komedia, tragedia , dramat.</text:span></text:p>
      <text:p text:style-name="P23"/>
      <text:p text:style-name="P18"><text:span text:style-name="Strong_20_Emphasis"><text:span text:style-name="T19">Niespodzianka ; nie mamy pracy domowej. Świętujem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8:49:01.430000000</meta:creation-date>
    <dc:date>2020-04-05T20:27:22.786000000</dc:date>
    <meta:editing-duration>P0D</meta:editing-duration>
    <meta:editing-cycles>4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4" meta:word-count="229" meta:character-count="1593" meta:non-whitespace-character-count="1370"/>
  </office:meta>
</office:document-meta>
</file>