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ackground-color="transparent">
        <style:background-image/>
      </style:paragraph-properties>
      <style:text-properties fo:color="#000099" fo:font-size="12pt" fo:font-style="italic" style:text-underline-style="none" fo:font-weight="bold" officeooo:rsid="000aaabc" officeooo:paragraph-rsid="000aaabc" style:font-size-asian="10.5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background-color="transparent">
        <style:background-image/>
      </style:paragraph-properties>
      <style:text-properties fo:font-size="16pt" fo:font-style="italic" fo:font-weight="bold" officeooo:rsid="000aaabc" officeooo:paragraph-rsid="000aaabc" style:font-size-asian="14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background-color="transparent">
        <style:background-image/>
      </style:paragraph-properties>
      <style:text-properties fo:color="#000000" fo:font-size="12pt" fo:font-style="normal" style:text-underline-style="none" fo:font-weight="normal" officeooo:rsid="0004e7bc" officeooo:paragraph-rsid="0004e7bc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background-color="transparent">
        <style:background-image/>
      </style:paragraph-properties>
      <style:text-properties fo:color="#000000" fo:font-size="16pt" fo:font-style="italic" fo:font-weight="bold" officeooo:rsid="000aaabc" officeooo:paragraph-rsid="000aaabc" style:font-size-asian="14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paragraph-properties fo:background-color="transparent">
        <style:background-image/>
      </style:paragraph-properties>
      <style:text-properties officeooo:rsid="000526c5" officeooo:paragraph-rsid="000526c5"/>
    </style:style>
    <style:style style:name="P6" style:family="paragraph" style:parent-style-name="Standard">
      <style:paragraph-properties fo:background-color="transparent">
        <style:background-image/>
      </style:paragraph-properties>
      <style:text-properties fo:font-size="16pt" fo:font-style="italic" fo:font-weight="bold" officeooo:rsid="0004e7bc" officeooo:paragraph-rsid="000aaabc" style:font-size-asian="14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paragraph-properties fo:background-color="transparent">
        <style:background-image/>
      </style:paragraph-properties>
      <style:text-properties fo:color="#000099" fo:font-size="12pt" fo:font-style="italic" style:text-underline-style="none" fo:font-weight="bold" officeooo:rsid="000aaabc" officeooo:paragraph-rsid="000aaabc" style:font-size-asian="10.5pt" style:font-style-asian="italic" style:font-weight-asian="bold" style:font-size-complex="12pt" style:font-style-complex="italic" style:font-weight-complex="bold"/>
    </style:style>
    <style:style style:name="P8" style:family="paragraph" style:parent-style-name="Standard" style:list-style-name="L1">
      <style:paragraph-properties fo:background-color="transparent">
        <style:background-image/>
      </style:paragraph-properties>
      <style:text-properties fo:color="#000000" fo:font-size="12pt" fo:font-style="normal" style:text-underline-style="none" fo:font-weight="normal" officeooo:rsid="0004e7bc" officeooo:paragraph-rsid="0004e7bc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 style:list-style-name="L1">
      <style:paragraph-properties fo:background-color="transparent">
        <style:background-image/>
      </style:paragraph-properties>
      <style:text-properties fo:color="#000000" fo:font-size="12pt" fo:font-style="normal" style:text-underline-style="none" fo:font-weight="normal" officeooo:rsid="000526c5" officeooo:paragraph-rsid="000526c5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background-color="transparent">
        <style:background-image/>
      </style:paragraph-properties>
      <style:text-properties fo:color="#000000" fo:font-size="12pt" fo:font-style="normal" style:text-underline-style="none" fo:font-weight="normal" officeooo:rsid="000526c5" officeooo:paragraph-rsid="000526c5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background-color="transparent">
        <style:background-image/>
      </style:paragraph-properties>
      <style:text-properties fo:color="#000000" fo:font-size="12pt" fo:font-style="normal" style:text-underline-style="none" fo:font-weight="normal" officeooo:rsid="0005cdea" officeooo:paragraph-rsid="0005cdea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list-style-name="L1">
      <style:paragraph-properties fo:background-color="transparent">
        <style:background-image/>
      </style:paragraph-properties>
      <style:text-properties officeooo:rsid="0004e7bc" officeooo:paragraph-rsid="0004e7bc"/>
    </style:style>
    <style:style style:name="T1" style:family="text">
      <style:text-properties fo:background-color="#ffff00"/>
    </style:style>
    <style:style style:name="T2" style:family="text">
      <style:text-properties officeooo:rsid="0004e7bc" fo:background-color="#ffff00"/>
    </style:style>
    <style:style style:name="T3" style:family="text">
      <style:text-properties officeooo:rsid="0004e7bc"/>
    </style:style>
    <style:style style:name="T4" style:family="text">
      <style:text-properties fo:color="#000099"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000000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fo:font-size="12pt" fo:font-style="normal" style:text-underline-style="none" fo:font-weight="normal" officeooo:rsid="000526c5" style:font-size-asian="10.5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336633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Klasa <text:s text:c="2"/></text:span><text:span text:style-name="T2">6 <text:s/></text:span><text:span text:style-name="T1"><text:s/>Język polski <text:s text:c="2"/></text:span><text:s text:c="22"/></text:p>
      <text:p text:style-name="P2"/>
      <text:p text:style-name="P2"><text:span text:style-name="T3">Czwartek 23</text:span>.04.2020 <text:span text:style-name="T3">i Piątek 24.04.2020</text:span></text:p>
      <text:p text:style-name="P4"/>
      <text:p text:style-name="P4">Temat: <text:span text:style-name="T3">Powtórzenie wiadomości ze składni.</text:span></text:p>
      <text:p text:style-name="P6"/>
      <text:p text:style-name="P1">Wprowadzenie do tematu</text:p>
      <text:p text:style-name="P1"/>
      <text:p text:style-name="P3">Powtarzamy na sprawdzian wszystkie rodzaje wypowiedzeń:</text:p>
      <text:list xml:id="list5090728071989723417" text:style-name="L1">
        <text:list-item>
          <text:p text:style-name="P8"><text:s/>zdania pojedyncze</text:p>
        </text:list-item>
        <text:list-item>
          <text:p text:style-name="P8">zdania złożone </text:p>
        </text:list-item>
        <text:list-item>
          <text:p text:style-name="P8">rodzaje zdań złożonych współrzędnie</text:p>
        </text:list-item>
        <text:list-item>
          <text:p text:style-name="P12"><text:span text:style-name="T5">rodzaje zdań zło</text:span><text:span text:style-name="T6">ż</text:span><text:span text:style-name="T5">onych podrzędnie</text:span></text:p>
        </text:list-item>
        <text:list-item>
          <text:p text:style-name="P9">rozbiór logiczny zdania</text:p>
        </text:list-item>
        <text:list-item>
          <text:p text:style-name="P9">przypominamy sobie części zdania ( podmiot, orzeczenie, przydawkę, okolicznik, dopełnienie – na jakie pytania odpowiadają )</text:p>
        </text:list-item>
      </text:list>
      <text:p text:style-name="P10"/>
      <text:p text:style-name="P10">Materiał do ćwiczeń i powtórzeń znajduje się w podręczniku na stronach 182-190. </text:p>
      <text:p text:style-name="P11">Poniżej zamieszczam linki do ćwiczeń powtórzeniowych są w formie linków obejżyjcie te filmiki.</text:p>
      <text:p text:style-name="P10"/>
      <text:p text:style-name="P11"><text:a xlink:type="simple" xlink:href="https://skokiporozum.blogspot.com/2018/03/rownowazniki-zdania-pojedyncze-zozone-i.html?fbclid=IwAR28pjx7k9xRuDSus48uL-qluxpgfepM8Al8y8e_BeHRujvBUS-zHiCoHZM">https://skokiporozum.blogspot.com/2018/03/rownowazniki-zdania-pojedyncze-zozone-i.html?fbclid=IwAR28pjx7k9xRuDSus48uL-qluxpgfepM8Al8y8e_BeHRujvBUS-zHiCoHZM</text:a></text:p>
      <text:p text:style-name="P11"/>
      <text:p text:style-name="P11"><text:a xlink:type="simple" xlink:href="https://www.youtube.com/watch?v=0i8aBMSPaNk">https://www.youtube.com/watch?v=0i8aBMSPaNk</text:a></text:p>
      <text:p text:style-name="P11"/>
      <text:p text:style-name="P11"/>
      <text:p text:style-name="P11"><text:a xlink:type="simple" xlink:href="https://edu.glogster.com/glog/my-first-herbarium/34rlf155m4e?fbclid=IwAR3bOY4wbSv5viWHNB4ccpng1ohm0v7muMpfiLTCAgtWCDTT8BrZRzlA9H0">https://edu.glogster.com/glog/my-first-herbarium/34rlf155m4e?fbclid=IwAR3bOY4wbSv5viWHNB4ccpng1ohm0v7muMpfiLTCAgtWCDTT8BrZRzlA9H0</text:a></text:p>
      <text:p text:style-name="P11"/>
      <text:p text:style-name="P10"/>
      <text:p text:style-name="P5"><text:span text:style-name="T5">Sprawdzian piszemy we wtorek 28 kwietnia poprzez platformę </text:span><text:span text:style-name="T4">wsipnet , </text:span><text:span text:style-name="T5">dlatego <text:s/>proszę, żeby do czwartku wszyscy założyli konto , każdy uczeń otrzymał potrzebny kod przez </text:span><text:span text:style-name="T7">Classroom. </text:span></text:p>
      <text:p text:style-name="P5"><text:span text:style-name="T5">Szczegóły przebiegu sprawdzianu omówimy na najblizszej lekcji on line. Pozdrawiam i życzę miłej nauki.</text:span><text:span text:style-name="T7"> </text:span></text:p>
      <text:p text:style-name="P10"/>
      <text:p text:style-name="P3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7T17:58:28.866000000</meta:creation-date>
    <dc:date>2020-04-19T12:57:07.196000000</dc:date>
    <meta:editing-duration>PT9M58S</meta:editing-duration>
    <meta:editing-cycles>2</meta:editing-cycles>
    <meta:generator>LibreOffice/4.1.3.2$Windows_x86 LibreOffice_project/70feb7d99726f064edab4605a8ab840c50ec57a</meta:generator>
    <meta:document-statistic meta:table-count="0" meta:image-count="0" meta:object-count="0" meta:page-count="1" meta:paragraph-count="18" meta:word-count="127" meta:character-count="1249" meta:non-whitespace-character-count="1110"/>
  </office:meta>
</office:document-meta>
</file>