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fo:font-size="16pt" fo:font-style="italic" fo:font-weight="bold" officeooo:rsid="000aaabc" officeooo:paragraph-rsid="000aaabc" style:font-size-asian="14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font-size="16pt" fo:font-style="italic" style:text-underline-style="none" fo:font-weight="bold" officeooo:rsid="000aaabc" officeooo:paragraph-rsid="000aaabc" style:font-size-asian="14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officeooo:paragraph-rsid="000aaabc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font-size="12pt" fo:font-style="normal" style:text-underline-style="solid" style:text-underline-width="auto" style:text-underline-color="font-color" fo:font-weight="normal" officeooo:rsid="000c1fc9" officeooo:paragraph-rsid="000c1fc9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fo:font-size="12pt" fo:font-style="normal" fo:font-weight="normal" officeooo:rsid="000aaabc" officeooo:paragraph-rsid="000aaabc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fo:color="#000099" fo:font-size="12pt" fo:font-style="italic" style:text-underline-style="none" fo:font-weight="bold" officeooo:rsid="000aaabc" officeooo:paragraph-rsid="000aaabc" style:font-size-asian="10.5pt" style:font-style-asian="italic" style:font-weight-asian="bold" style:font-size-complex="12pt" style:font-style-complex="italic" style:font-weight-complex="bold"/>
    </style:style>
    <style:style style:name="P7" style:family="paragraph" style:parent-style-name="Heading_20_3">
      <style:paragraph-properties fo:background-color="transparent">
        <style:background-image/>
      </style:paragraph-properties>
      <style:text-properties fo:color="#000099" fo:font-size="13pt" fo:font-style="italic" fo:font-weight="bold" officeooo:rsid="000aaabc" officeooo:paragraph-rsid="000aaabc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Heading_20_5">
      <style:paragraph-properties fo:background-color="transparent">
        <style:background-image/>
      </style:paragraph-properties>
      <style:text-properties fo:font-size="16pt" fo:font-style="italic" fo:font-weight="bold" officeooo:rsid="000aaabc" officeooo:paragraph-rsid="000aaabc" style:font-size-asian="14pt" style:font-style-asian="italic" style:font-weight-asian="bold" style:font-size-complex="16pt" style:font-style-complex="italic" style:font-weight-complex="bold"/>
    </style:style>
    <style:style style:name="P9" style:family="paragraph" style:parent-style-name="Text_20_body">
      <style:text-properties officeooo:paragraph-rsid="000c1fc9"/>
    </style:style>
    <style:style style:name="P10" style:family="paragraph" style:parent-style-name="Text_20_body">
      <style:text-properties officeooo:rsid="000c1fc9" officeooo:paragraph-rsid="000c1fc9" fo:background-color="#ffff00"/>
    </style:style>
    <style:style style:name="P11" style:family="paragraph" style:parent-style-name="Text_20_body">
      <style:text-properties officeooo:paragraph-rsid="000c1fc9" fo:background-color="#ffff00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P13" style:family="paragraph" style:parent-style-name="Text_20_body">
      <style:paragraph-properties fo:margin-top="0cm" fo:margin-bottom="0cm" style:contextual-spacing="false"/>
      <style:text-properties fo:font-weight="bold"/>
    </style:style>
    <style:style style:name="P14" style:family="paragraph" style:parent-style-name="Text_20_body">
      <style:paragraph-properties fo:margin-top="0cm" fo:margin-bottom="0cm" style:contextual-spacing="false"/>
      <style:text-properties fo:font-style="italic"/>
    </style:style>
    <style:style style:name="P15" style:family="paragraph" style:parent-style-name="Text_20_body">
      <style:paragraph-properties fo:margin-top="0cm" fo:margin-bottom="0cm" style:contextual-spacing="false"/>
      <style:text-properties fo:font-style="italic" fo:font-weight="bold"/>
    </style:style>
    <style:style style:name="P16" style:family="paragraph" style:parent-style-name="Text_20_body">
      <style:paragraph-properties fo:margin-top="0cm" fo:margin-bottom="0.212cm" style:contextual-spacing="false"/>
    </style:style>
    <style:style style:name="P17" style:family="paragraph" style:parent-style-name="Heading_20_2">
      <style:paragraph-properties fo:margin-top="0cm" fo:margin-bottom="0.212cm" style:contextual-spacing="false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fo:font-size="16pt" fo:font-style="italic" style:text-underline-style="solid" style:text-underline-width="auto" style:text-underline-color="font-color" fo:font-weight="bold" officeooo:rsid="000aaabc" officeooo:paragraph-rsid="000aaabc" style:font-size-asian="14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fo:font-size="16pt" fo:font-style="italic" style:text-underline-style="solid" style:text-underline-width="auto" style:text-underline-color="font-color" fo:font-weight="bold" officeooo:rsid="001c0d6a" officeooo:paragraph-rsid="00113ffe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Standard">
      <style:text-properties fo:font-size="16pt" fo:font-style="italic" fo:font-weight="bold" officeooo:rsid="001c0d6a" officeooo:paragraph-rsid="00113ffe" style:font-size-asian="16pt" style:font-style-asian="italic" style:font-weight-asian="bold" style:font-size-complex="16pt" style:font-style-complex="italic" style:font-weight-complex="bold"/>
    </style:style>
    <style:style style:name="P21" style:family="paragraph" style:parent-style-name="Standard">
      <style:text-properties fo:font-size="16pt" fo:font-style="italic" fo:font-weight="bold" officeooo:rsid="001c0d6a" officeooo:paragraph-rsid="00113ffe" fo:background-color="#ffff00" style:font-size-asian="16pt" style:font-style-asian="italic" style:font-weight-asian="bold" style:font-size-complex="16pt" style:font-style-complex="italic" style:font-weight-complex="bold"/>
    </style:style>
    <style:style style:name="P22" style:family="paragraph" style:parent-style-name="Heading_20_5">
      <style:paragraph-properties fo:background-color="transparent">
        <style:background-image/>
      </style:paragraph-properties>
      <style:text-properties fo:font-size="16pt" fo:font-style="italic" style:text-underline-style="solid" style:text-underline-width="auto" style:text-underline-color="font-color" fo:font-weight="bold" officeooo:rsid="000aaabc" officeooo:paragraph-rsid="000aaabc" style:font-size-asian="14pt" style:font-style-asian="italic" style:font-weight-asian="bold" style:font-size-complex="16pt" style:font-style-complex="italic" style:font-weight-complex="bold"/>
    </style:style>
    <style:style style:name="P23" style:family="paragraph" style:parent-style-name="Heading_20_5">
      <style:text-properties fo:font-size="12pt" style:font-size-asian="12pt" style:font-size-complex="12pt"/>
    </style:style>
    <style:style style:name="P24" style:family="paragraph" style:parent-style-name="Heading_20_5">
      <style:text-properties fo:font-size="12pt" fo:font-style="normal" style:text-underline-style="none" fo:font-weight="normal" officeooo:rsid="000c1fc9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 style:list-style-name="L1"/>
    <style:style style:name="P26" style:family="paragraph" style:parent-style-name="Text_20_body" style:list-style-name="L2"/>
    <style:style style:name="P27" style:family="paragraph" style:parent-style-name="Text_20_body" style:list-style-name="L4"/>
    <style:style style:name="P28" style:family="paragraph" style:parent-style-name="Text_20_body" style:list-style-name="L5"/>
    <style:style style:name="P29" style:family="paragraph" style:parent-style-name="Text_20_body" style:list-style-name="L7">
      <style:text-properties officeooo:paragraph-rsid="000aaabc"/>
    </style:style>
    <style:style style:name="P30" style:family="paragraph" style:parent-style-name="Text_20_body" style:list-style-name="L7">
      <style:text-properties officeooo:paragraph-rsid="000c1fc9"/>
    </style:style>
    <style:style style:name="P31" style:family="paragraph" style:parent-style-name="Text_20_body">
      <style:paragraph-properties fo:margin-top="0cm" fo:margin-bottom="0cm" style:contextual-spacing="false"/>
    </style:style>
    <style:style style:name="P32" style:family="paragraph" style:parent-style-name="Text_20_body" style:list-style-name="L1">
      <style:paragraph-properties fo:margin-top="0cm" fo:margin-bottom="0cm" style:contextual-spacing="false"/>
    </style:style>
    <style:style style:name="P33" style:family="paragraph" style:parent-style-name="Text_20_body" style:list-style-name="L2">
      <style:paragraph-properties fo:margin-top="0cm" fo:margin-bottom="0cm" style:contextual-spacing="false"/>
    </style:style>
    <style:style style:name="P34" style:family="paragraph" style:parent-style-name="Text_20_body" style:list-style-name="L4">
      <style:paragraph-properties fo:margin-top="0cm" fo:margin-bottom="0cm" style:contextual-spacing="false"/>
    </style:style>
    <style:style style:name="P35" style:family="paragraph" style:parent-style-name="Text_20_body" style:list-style-name="L5">
      <style:paragraph-properties fo:margin-top="0cm" fo:margin-bottom="0cm" style:contextual-spacing="false"/>
    </style:style>
    <style:style style:name="P36" style:family="paragraph" style:parent-style-name="Text_20_body" style:list-style-name="L3">
      <style:paragraph-properties fo:margin-top="0cm" fo:margin-bottom="0.212cm" style:contextual-spacing="false"/>
    </style:style>
    <style:style style:name="P37" style:family="paragraph" style:parent-style-name="Text_20_body" style:list-style-name="L6">
      <style:paragraph-properties fo:margin-top="0cm" fo:margin-bottom="0.212cm" style:contextual-spacing="false"/>
    </style:style>
    <style:style style:name="P38" style:family="paragraph" style:parent-style-name="Text_20_body">
      <style:paragraph-properties fo:background-color="transparent">
        <style:background-image/>
      </style:paragraph-properties>
      <style:text-properties fo:font-size="16pt" fo:font-style="italic" style:text-underline-style="solid" style:text-underline-width="auto" style:text-underline-color="font-color" fo:font-weight="bold" officeooo:rsid="000aaabc" officeooo:paragraph-rsid="000aaabc" style:font-size-asian="14pt" style:font-style-asian="italic" style:font-weight-asian="bold" style:font-size-complex="16pt" style:font-style-complex="italic" style:font-weight-complex="bold"/>
    </style:style>
    <style:style style:name="P39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P40" style:family="paragraph">
      <style:paragraph-properties fo:text-align="start"/>
    </style:style>
    <style:style style:name="T1" style:family="text">
      <style:text-properties fo:font-size="16pt" fo:font-style="italic" fo:font-weight="bold" officeooo:rsid="000aaabc" style:font-size-asian="14pt" style:font-style-asian="italic" style:font-weight-asian="bold" style:font-size-complex="16pt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style="italic" fo:font-weight="bold" officeooo:rsid="000aaabc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normal" fo:font-weight="normal" officeooo:rsid="000aaabc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0aaabc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13ffe" style:font-size-asian="12pt" style:font-size-complex="12pt"/>
    </style:style>
    <style:style style:name="T8" style:family="text">
      <style:text-properties fo:font-weight="bold"/>
    </style:style>
    <style:style style:name="T9" style:family="text">
      <style:text-properties fo:font-style="italic"/>
    </style:style>
    <style:style style:name="T10" style:family="text">
      <style:text-properties officeooo:rsid="000c1fc9"/>
    </style:style>
    <style:style style:name="T11" style:family="text">
      <style:text-properties officeooo:rsid="000e7c12"/>
    </style:style>
    <style:style style:name="T12" style:family="text">
      <style:text-properties officeooo:rsid="001cc452"/>
    </style:style>
    <style:style style:name="T13" style:family="text">
      <style:text-properties officeooo:rsid="00113ff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app.wsipnet.pl/cwiczenia/preview-force-self-evaluation/2/6799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app.wsipnet.pl/cwiczenia/preview-force-self-evaluation/2/6799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app.wsipnet.pl/cwiczenia/preview-force-self-evaluation/2/6799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app.wsipnet.pl/cwiczenia/preview-force-self-evaluation/2/6799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app.wsipnet.pl/cwiczenia/preview-force-self-evaluation/2/6799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app.wsipnet.pl/cwiczenia/preview-force-self-evaluation/2/6799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app.wsipnet.pl/cwiczenia/preview-force-self-evaluation/2/6799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app.wsipnet.pl/cwiczenia/preview-force-self-evaluation/2/6799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app.wsipnet.pl/cwiczenia/preview-force-self-evaluation/2/6799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app.wsipnet.pl/cwiczenia/preview-force-self-evaluation/2/6799" xlink:type="simple">
          <form:properties>
            <form:property form:property-name="PropertyChangeNotificationEnabled" office:value-type="boolean" office:boolean-value="true"/>
          </form:properties>
          <form:text form:name="form[text_450526_0_0]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orm[text_450526_0_1]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orm[text_450526_0_2]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orm[text_450526_0_3]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orm[text_450526_0_4]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orm[text_450526_0_5]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orm[text_450526_0_6]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orm[text_450526_0_7]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  <form:form form:name="unnamed10" form:apply-filter="true" form:method="post" form:control-implementation="ooo:com.sun.star.form.component.Form" office:target-frame="" xlink:href="https://app.wsipnet.pl/cwiczenia/preview-force-self-evaluation/2/6799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app.wsipnet.pl/cwiczenia/preview-force-self-evaluation/2/6799" xlink:type="simple">
          <form:properties>
            <form:property form:property-name="PropertyChangeNotificationEnabled" office:value-type="boolean" office:boolean-value="true"/>
          </form:properties>
          <form:text form:name="form[text_450529_0_0]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orm[text_450529_0_1]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orm[text_450529_0_2]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orm[text_450529_0_3]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orm[text_450529_0_4]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orm[text_450529_0_5]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  <form:form form:name="unnamed12" form:apply-filter="true" form:method="post" form:control-implementation="ooo:com.sun.star.form.component.Form" office:target-frame="" xlink:href="https://app.wsipnet.pl/cwiczenia/preview-force-self-evaluation/2/6799" xlink:type="simple">
          <form:properties>
            <form:property form:property-name="PropertyChangeNotificationEnabled" office:value-type="boolean" office:boolean-value="true"/>
          </form:properties>
          <form:radio form:name="form[Question_450527]" form:control-implementation="ooo:com.sun.star.form.component.RadioButton" xml:id="control15" form:id="control15" form:value="Choice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form[Question_450527]" form:control-implementation="ooo:com.sun.star.form.component.RadioButton" xml:id="control16" form:id="control16" form:value="Choice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form[Question_450527]" form:control-implementation="ooo:com.sun.star.form.component.RadioButton" xml:id="control17" form:id="control17" form:value="Choice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form[Question_450527]" form:control-implementation="ooo:com.sun.star.form.component.RadioButton" xml:id="control18" form:id="control18" form:value="Choice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name="unnamed13" form:apply-filter="true" form:method="post" form:control-implementation="ooo:com.sun.star.form.component.Form" office:target-frame="" xlink:href="https://app.wsipnet.pl/cwiczenia/preview-force-self-evaluation/2/6799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3">Wtorek <text:s/>21</text:span>.04.2020</text:p>
      <text:p text:style-name="P20"/>
      <text:p text:style-name="P19">Temat lekcji:<text:span text:style-name="T13">Powtórzenie wiadomości fonetyka.</text:span></text:p>
      <text:h text:style-name="P8" text:outline-level="5"><text:bookmark text:name="mr"/>Zadanie 1</text:h>
      <text:section text:style-name="Sect1" text:name="Sekcja1">
        <text:section text:style-name="Sect1" text:name="Sekcja2">
          <text:p text:style-name="P12"><text:bookmark text:name="450524"/>Wyszukaj w diagramie wyrazy różniące się dźwięcznością spółgłosek.<text:span text:style-name="T13"> Nastepnie zapisz je w zeszycie według wzoru.</text:span></text:p>
          <text:p text:style-name="P13"/>
          <text:p text:style-name="P12"><draw:frame draw:style-name="fr1" draw:name="grafika9" text:anchor-type="as-char" svg:width="9.975cm" svg:height="8.864cm" draw:z-index="0"><draw:image xlink:href="https://app.wsipnet.pl/upload/scorm/practices/6799/exercises/48249/1.png" xlink:type="simple" xlink:show="embed" xlink:actuate="onLoad"/></draw:frame><text:bookmark text:name="object-2538211"/> </text:p>
          <text:p text:style-name="P12"><text:span text:style-name="T8">Wzór: </text:span>ko<text:span text:style-name="T2">t </text:span>- ko<text:span text:style-name="T2">d</text:span></text:p>
          <text:p text:style-name="Text_20_body"/>
        </text:section>
        <text:h text:style-name="Heading_20_5" text:outline-level="5"><text:span text:style-name="T6">Zadanie </text:span><text:span text:style-name="T7">2</text:span></text:h>
        <text:section text:style-name="Sect1" text:name="Sekcja4">
          <text:p text:style-name="P12"><text:bookmark text:name="450526"/>Uzupełnij rymowanki odpowiednimi literami oznaczającymi głoski dźwięczne lub bezdźwięczne.</text:p>
          <text:p text:style-name="P13">Wpisz w luki odpowiednie litery.</text:p>
          <text:p text:style-name="P12"/>
          <text:p text:style-name="P14">Nie ma róży bez kolców</text:p>
          <text:p text:style-name="P12">Wpadł łamaga w krzewy ró <text:bookmark text:name="form_text_450526_0_0_6788421"/><draw:control text:anchor-type="as-char" draw:z-index="1" draw:style-name="gr1" draw:text-style-name="P39" svg:width="0.636cm" svg:height="0.742cm" draw:control="control1"/> .</text:p>
          <text:p text:style-name="P12">Chce z nich wyleźć. . . Ani ru <text:bookmark text:name="form_text_450526_0_1_6788431"/><draw:control text:anchor-type="as-char" draw:z-index="2" draw:style-name="gr1" draw:text-style-name="P39" svg:width="0.636cm" svg:height="0.742cm" draw:control="control2"/> !</text:p>
          <text:p text:style-name="P13">**</text:p>
          <text:p text:style-name="P14">Dobra rada</text:p>
          <text:p text:style-name="P12">Jak cię goni niski dra <text:bookmark text:name="form_text_450526_0_2_6788441"/><draw:control text:anchor-type="as-char" draw:z-index="3" draw:style-name="gr1" draw:text-style-name="P39" svg:width="0.636cm" svg:height="0.742cm" draw:control="control3"/> ,</text:p>
          <text:p text:style-name="P12">to na murek ty się dra <text:bookmark text:name="form_text_450526_0_3_6788451"/><draw:control text:anchor-type="as-char" draw:z-index="4" draw:style-name="gr1" draw:text-style-name="P39" svg:width="0.636cm" svg:height="0.742cm" draw:control="control4"/> .</text:p>
          <text:p text:style-name="P13">**</text:p>
          <text:p text:style-name="P14">Przestroga</text:p>
          <text:p text:style-name="P12">Kto do banku chodzi ra <text:bookmark text:name="form_text_450526_0_4_6788461"/><draw:control text:anchor-type="as-char" draw:z-index="5" draw:style-name="gr1" draw:text-style-name="P39" svg:width="0.636cm" svg:height="0.742cm" draw:control="control5"/> ,</text:p>
          <text:p text:style-name="P12">ma na głowie mnóstwo ra <text:bookmark text:name="form_text_450526_0_5_6788471"/><draw:control text:anchor-type="as-char" draw:z-index="6" draw:style-name="gr1" draw:text-style-name="P39" svg:width="0.636cm" svg:height="0.742cm" draw:control="control6"/> .</text:p>
          <text:p text:style-name="P13">**</text:p>
          <text:p text:style-name="P14"><text:soft-page-break/>Odkrycie</text:p>
          <text:p text:style-name="P12">Do schroniska wszedłem ra <text:bookmark text:name="form_text_450526_0_6_6788481"/><draw:control text:anchor-type="as-char" draw:z-index="7" draw:style-name="gr1" draw:text-style-name="P39" svg:width="0.636cm" svg:height="0.742cm" draw:control="control7"/> ,</text:p>
          <text:p text:style-name="P12">a tam pieski wszystkich ra <text:bookmark text:name="form_text_450526_0_7_6788491"/><draw:control text:anchor-type="as-char" draw:z-index="8" draw:style-name="gr1" draw:text-style-name="P39" svg:width="0.636cm" svg:height="0.742cm" draw:control="control8"/> . </text:p>
        </text:section>
        <text:h text:style-name="Heading_20_5" text:outline-level="5"><text:span text:style-name="T6">Zadanie </text:span><text:span text:style-name="T7">3</text:span></text:h>
        <text:section text:style-name="Sect1" text:name="Sekcja6">
          <text:p text:style-name="P12"><text:bookmark text:name="450529"/>Podaj nazwy elementów przedstawionych na ilustracjach.<text:line-break/><text:span text:style-name="T8">Wpisz w każdą lukę odpowiedni wyraz. Pamiętaj, że każde słowo zawiera głoskę dźwięczną wymawianą bezdźwięcznie.</text:span></text:p>
          <text:p text:style-name="Text_20_body"/>
          <text:p text:style-name="P12"><text:line-break/><draw:frame draw:style-name="fr1" draw:name="grafika10" text:anchor-type="as-char" svg:width="3.149cm" svg:height="3.096cm" draw:z-index="16"><draw:image xlink:href="https://app.wsipnet.pl/upload/scorm/practices/6799/exercises/48253/1.png" xlink:type="simple" xlink:show="embed" xlink:actuate="onLoad"/></draw:frame><text:bookmark text:name="object-3751781"/> </text:p>
          <text:p text:style-name="P12"><text:bookmark text:name="form_text_450529_0_0_6788821"/><draw:control text:anchor-type="as-char" draw:z-index="9" draw:style-name="gr1" draw:text-style-name="P39" svg:width="1.482cm" svg:height="0.742cm" draw:control="control9"/> </text:p>
          <text:p text:style-name="P12"><draw:frame draw:style-name="fr1" draw:name="grafika11" text:anchor-type="as-char" svg:width="3.122cm" svg:height="3.81cm" draw:z-index="18"><draw:image xlink:href="https://app.wsipnet.pl/upload/scorm/practices/6799/exercises/48253/2.png" xlink:type="simple" xlink:show="embed" xlink:actuate="onLoad"/></draw:frame><text:bookmark text:name="object-3751801"/> </text:p>
          <text:p text:style-name="P12"><text:bookmark text:name="form_text_450529_0_1_6788841"/><draw:control text:anchor-type="as-char" draw:z-index="10" draw:style-name="gr1" draw:text-style-name="P39" svg:width="1.482cm" svg:height="0.742cm" draw:control="control10"/> </text:p>
          <text:p text:style-name="P12"><text:line-break/><draw:frame draw:style-name="fr1" draw:name="grafika12" text:anchor-type="as-char" svg:width="3.096cm" svg:height="2.831cm" draw:z-index="20"><draw:image xlink:href="https://app.wsipnet.pl/upload/scorm/practices/6799/exercises/48253/3.png" xlink:type="simple" xlink:show="embed" xlink:actuate="onLoad"/></draw:frame><text:bookmark text:name="object-3751821"/> </text:p>
          <text:p text:style-name="P12"><text:bookmark text:name="form_text_450529_0_2_6788861"/><draw:control text:anchor-type="as-char" draw:z-index="11" draw:style-name="gr1" draw:text-style-name="P39" svg:width="1.482cm" svg:height="0.742cm" draw:control="control11"/> </text:p>
          <text:p text:style-name="P12"><draw:frame draw:style-name="fr1" draw:name="grafika13" text:anchor-type="as-char" svg:width="4.075cm" svg:height="3.704cm" draw:z-index="22"><draw:image xlink:href="https://app.wsipnet.pl/upload/scorm/practices/6799/exercises/48253/4.png" xlink:type="simple" xlink:show="embed" xlink:actuate="onLoad"/></draw:frame><text:bookmark text:name="object-3751841"/> </text:p>
          <text:p text:style-name="P12"><text:bookmark text:name="form_text_450529_0_3_6788881"/><draw:control text:anchor-type="as-char" draw:z-index="12" draw:style-name="gr1" draw:text-style-name="P39" svg:width="1.482cm" svg:height="0.742cm" draw:control="control12"/> </text:p>
          <text:p text:style-name="P12"><text:soft-page-break/><draw:frame draw:style-name="fr1" draw:name="grafika14" text:anchor-type="as-char" svg:width="6.615cm" svg:height="8.705cm" draw:z-index="23"><draw:image xlink:href="https://app.wsipnet.pl/upload/scorm/practices/6799/exercises/48253/5.png" xlink:type="simple" xlink:show="embed" xlink:actuate="onLoad"/></draw:frame><text:bookmark text:name="object-3751871"/> </text:p>
          <text:p text:style-name="P12"><text:bookmark text:name="form_text_450529_0_4_6788901"/><draw:control text:anchor-type="as-char" draw:z-index="13" draw:style-name="gr1" draw:text-style-name="P39" svg:width="1.482cm" svg:height="0.742cm" draw:control="control13"/> </text:p>
          <text:p text:style-name="P12"><draw:frame draw:style-name="fr1" draw:name="grafika15" text:anchor-type="as-char" svg:width="3.413cm" svg:height="3.44cm" draw:z-index="24"><draw:image xlink:href="https://app.wsipnet.pl/upload/scorm/practices/6799/exercises/48253/6.png" xlink:type="simple" xlink:show="embed" xlink:actuate="onLoad"/></draw:frame><text:bookmark text:name="object-3751901"/> </text:p>
          <text:p text:style-name="P12"><text:bookmark text:name="form_text_450529_0_5_6788921"/><draw:control text:anchor-type="as-char" draw:z-index="14" draw:style-name="gr1" draw:text-style-name="P39" svg:width="1.482cm" svg:height="0.742cm" draw:control="control14"/></text:p>
        </text:section>
        <text:h text:style-name="P23" text:outline-level="5">Zadanie <text:span text:style-name="T13">4</text:span></text:h>
        <text:section text:style-name="Sect1" text:name="Sekcja7">
          <text:p text:style-name="P12"><text:bookmark text:name="450527"/>Rozpoznaj sposób wymawiania głosek w poniższych wyrazach.</text:p>
          <text:p text:style-name="P13">Zaznacz szereg, w którym wszystkie głoski w każdym wyrazie wymawiane są dźwięcznie.</text:p>
          <text:p text:style-name="Text_20_body"/>
          <text:p text:style-name="P12"><text:bookmark text:name="form_Question_450527_6788941"/><draw:control text:anchor-type="as-char" draw:z-index="15" draw:style-name="gr1" draw:text-style-name="P40" svg:width="0.345cm" svg:height="0.345cm" draw:control="control15"/> <text:span text:style-name="T8">A. </text:span>rabarbar, brokuły, jarmuż, rzeżucha </text:p>
          <text:p text:style-name="P12"><text:bookmark text:name="form_Question_450527_6788951"/><draw:control text:anchor-type="as-char" draw:z-index="17" draw:style-name="gr1" draw:text-style-name="P40" svg:width="0.345cm" svg:height="0.345cm" draw:control="control16"/> <text:span text:style-name="T8">B. </text:span>banan, morela, winogrona, melon </text:p>
          <text:p text:style-name="P12"><text:bookmark text:name="form_Question_450527_6788961"/><draw:control text:anchor-type="as-char" draw:z-index="19" draw:style-name="gr1" draw:text-style-name="P40" svg:width="0.345cm" svg:height="0.345cm" draw:control="control17"/> <text:span text:style-name="T8">C. </text:span>brzoza, świerk, jodła, buk </text:p>
          <text:p text:style-name="P12"><text:bookmark text:name="form_Question_450527_6788971"/><draw:control text:anchor-type="as-char" draw:z-index="21" draw:style-name="gr1" draw:text-style-name="P40" svg:width="0.345cm" svg:height="0.345cm" draw:control="control18"/> <text:span text:style-name="T8">D. </text:span>rzepak, żyto, owies, kukurydza </text:p>
        </text:section>
        <text:p text:style-name="Text_20_body"/>
        <text:h text:style-name="P24" text:outline-level="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2:56:39.957000000</meta:creation-date>
    <dc:date>2020-04-17T19:01:04.696000000</dc:date>
    <meta:editing-duration>PT7M12S</meta:editing-duration>
    <meta:editing-cycles>5</meta:editing-cycles>
    <meta:generator>LibreOffice/4.1.3.2$Windows_x86 LibreOffice_project/70feb7d99726f064edab4605a8ab840c50ec57a</meta:generator>
    <meta:document-statistic meta:table-count="0" meta:image-count="7" meta:object-count="0" meta:page-count="3" meta:paragraph-count="45" meta:word-count="170" meta:character-count="1084" meta:non-whitespace-character-count="914"/>
  </office:meta>
</office:document-meta>
</file>