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79E251B61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b1a3" officeooo:paragraph-rsid="000bb1a3"/>
    </style:style>
    <style:style style:name="P2" style:family="paragraph" style:parent-style-name="Standard">
      <style:text-properties fo:font-size="15pt" fo:font-style="italic" officeooo:rsid="000bb1a3" officeooo:paragraph-rsid="000bb1a3" style:font-size-asian="15pt" style:font-style-asian="italic" style:font-size-complex="15pt" style:font-style-complex="italic"/>
    </style:style>
    <style:style style:name="P3" style:family="paragraph" style:parent-style-name="Standard">
      <style:text-properties fo:font-size="15pt" fo:font-style="italic" style:text-underline-style="solid" style:text-underline-width="auto" style:text-underline-color="font-color" officeooo:rsid="000bb1a3" officeooo:paragraph-rsid="000bb1a3" style:font-size-asian="15pt" style:font-style-asian="italic" style:font-size-complex="15pt" style:font-style-complex="italic"/>
    </style:style>
    <style:style style:name="P4" style:family="paragraph" style:parent-style-name="Standard">
      <style:text-properties fo:color="#000099" fo:font-style="italic" fo:font-weight="bold" officeooo:rsid="000bb1a3" officeooo:paragraph-rsid="000bb1a3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rsid="000bb1a3" officeooo:paragraph-rsid="000bb1a3" fo:background-color="#ff9900"/>
    </style:style>
    <style:style style:name="P6" style:family="paragraph" style:parent-style-name="Standard">
      <style:paragraph-properties fo:background-color="#ffff00">
        <style:background-image/>
      </style:paragraph-properties>
      <style:text-properties fo:font-size="16pt" fo:font-style="italic" style:text-underline-style="solid" style:text-underline-width="auto" style:text-underline-color="font-color" fo:font-weight="bold" officeooo:rsid="000bb1a3" officeooo:paragraph-rsid="000bb1a3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0cb1a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5 Język polski</text:p>
      <text:p text:style-name="P1"/>
      <text:p text:style-name="P2"><text:span text:style-name="T1">Poniedziałek 20</text:span>.04.2020</text:p>
      <text:p text:style-name="P3">Temat: „Wszystkie drogi prowadzą do...”S. Młodożeniec „ Kulawa droga”</text:p>
      <text:p text:style-name="P1"/>
      <text:p text:style-name="P4">Wprowadzenie do tematu</text:p>
      <text:p text:style-name="P4"/>
      <text:p text:style-name="P4">Poznaj autora</text:p>
      <text:p text:style-name="P1">Stanisław Młodożeniec (1895–1959) – poeta, nauczyciel języka polskiego. Dla dzieci napisał tomik</text:p>
      <text:p text:style-name="P1">wierszy Wiosenne obrazki.</text:p>
      <text:p text:style-name="P1">N a dzisiejszej lekcji pracujemy z podręcznikiem do literatury str. 246</text:p>
      <text:p text:style-name="P1">Przeczytajcie proszę wiersz „ Droga kulawa” dwukrotnie a następnie wykonajcie ćwiczenia.</text:p>
      <text:p text:style-name="P1"/>
      <text:p text:style-name="P4">Rozumiem! Myślę! Działam!</text:p>
      <text:p text:style-name="P4"/>
      <text:p text:style-name="P1">1. Podaj kilka epitetów określających tytułową bohaterkę wiersza. Dobierz ilustracje do</text:p>
      <text:p text:style-name="P1">poszczególnych fragmentów utworu</text:p>
      <text:p text:style-name="P1">2. .Wypisz z tekstu wyrazy dźwiękonaśladowcze .</text:p>
      <text:p text:style-name="P1">3. Wskaż uosobienia w wierszu. Jak w filmie animowanym można byłoby pokazać mówiące</text:p>
      <text:p text:style-name="P1">elementy krajobrazu?</text:p>
      <text:p text:style-name="P1">4. Określ przyczynę kłopotów tytułowej bohaterki utworu. Kogo można nazwać w kontekście wiersza jej najlepszym przyjacielem?</text:p>
      <text:p text:style-name="P1">5. Podaj informacje o utworze.</text:p>
      <text:p text:style-name="P1"/>
      <text:p text:style-name="P1"><draw:frame draw:style-name="fr1" draw:name="grafika1" text:anchor-type="paragraph" svg:width="17cm" svg:height="2.057cm" draw:z-index="0"><draw:image xlink:href="Pictures/10000000000003E800000079E251B615.png" xlink:type="simple" xlink:show="embed" xlink:actuate="onLoad"/></draw:frame></text:p>
      <text:p text:style-name="P1">6.Wypisz z wiersza przykłady rymów i określ ich typy. Jaką funkcję pełnią w wierszu?</text:p>
      <text:p text:style-name="P5">Zapamiętaj!</text:p>
      <text:p text:style-name="P5">Rytm to regularne powtarzanie się podobnie zbudowanych fragmentów wypowiedzi w tekście. Na rytm wiersza wpływają m.in. podobna budowa strof, jednakowa liczba sylab w wersach, powtarzające się elementy językowe, układy rymów.</text:p>
      <text:p text:style-name="P1"/>
      <text:p text:style-name="P1">To już wszystko na dziś .</text:p>
      <text:p text:style-name="P1">Spotykamy się jutro on- line godz.12 i utrwalamy wiedzę z fonetyki przed czwartkowym sprawdzianem.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8:45:38.515000000</meta:creation-date>
    <dc:date>2020-04-19T13:49:46.078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22" meta:word-count="182" meta:character-count="1328" meta:non-whitespace-character-count="1168"/>
  </office:meta>
</office:document-meta>
</file>