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color="#000099" fo:font-size="13pt" fo:font-style="italic" style:text-underline-style="none" fo:font-weight="bold" officeooo:rsid="001afb75" officeooo:paragraph-rsid="000b3c10" style:font-size-asian="11.3500003814697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color="#000099" fo:font-size="13pt" fo:font-style="italic" style:text-underline-style="solid" style:text-underline-width="auto" style:text-underline-color="font-color" fo:font-weight="bold" officeooo:rsid="001afb75" officeooo:paragraph-rsid="000b3c10" style:font-size-asian="11.3500003814697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color="#000000" fo:font-size="16pt" fo:font-style="italic" style:text-underline-style="none" fo:font-weight="bold" officeooo:rsid="001a3e8f" officeooo:paragraph-rsid="000b3c10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Heading_20_1">
      <style:text-properties fo:font-size="16pt" officeooo:rsid="000b3c10" officeooo:paragraph-rsid="000b3c10" fo:background-color="#00ff66" style:font-size-asian="16pt" style:font-size-complex="16pt"/>
    </style:style>
    <style:style style:name="P5" style:family="paragraph" style:parent-style-name="Text_20_body">
      <style:text-properties officeooo:rsid="000b3c10" officeooo:paragraph-rsid="000b3c10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T1" style:family="text">
      <style:text-properties fo:font-weight="bold"/>
    </style:style>
    <style:style style:name="T2" style:family="text">
      <style:text-properties fo:font-weight="bold" officeooo:rsid="000b3c10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officeooo:rsid="000b3c1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c130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r">
        <text:h text:style-name="P4" text:outline-level="1">Klasa 8 <text:s text:c="48"/></text:h>
        <text:p text:style-name="P3"><text:span text:style-name="T7">Piatek 24</text:span> .04.2020r</text:p>
        <text:p text:style-name="P3"/>
        <text:p text:style-name="P3">Temat: <text:span text:style-name="T6">Odmiana nazw miejscowych</text:span></text:p>
        <text:p text:style-name="P2"/>
        <text:p text:style-name="P1">Wprowadzenie do tematu</text:p>
        <text:p text:style-name="Text_20_body"><text:span text:style-name="T1">Nazwy miejscowe</text:span> podlegają <text:span text:style-name="T1">odmianie przez przypadki</text:span>. Często mamy trudności z ustaleniem rodzaju gramatycznego nazwy (na przykład Bieszczady, Karpaty) albo z określeniem liczby (na przykład Międzyzdroje, Końskie). Odmiana tych nazw jest zazwyczaj uzależniona od tradycji lokalnej, często przyjmuje się także dwojakie rozstrzygnięcie trudności (na przykład Bieszczad / Bieszczadów).<text:line-break/>W odniesieniu do <text:span text:style-name="T1">nazw obcych</text:span> niejednokrotnie nie da się zastosować żadnego wzoru deklinacyjnego. Nazwy obce pozostają wówczas <text:span text:style-name="T1">nieodmienne</text:span> (na przykład Batumi, Bonn, Kilimandżaro).</text:p>
        <text:p text:style-name="Text_20_body"/>
        <text:p text:style-name="Text_20_body">Większość nazw miejscowych odmienia się jak <text:span text:style-name="T1">rzeczowniki</text:span>. Mamy jednak do czynienia z kilkoma wzorami odmiany rzeczownikowej i aby ustalić odpowiednią formę wyrazu, trzeba najpierw rozstrzygnąć, który wzór w danej sytuacji zastosować. </text:p>
        <text:list xml:id="list4429918340559790861" text:style-name="L1">
          <text:list-item>
            <text:p text:style-name="P6">Nazwy zakończone na <text:span text:style-name="T1">spółgłoskę</text:span> odmieniają się jak <text:span text:style-name="T1">rzeczowniki rodzaju męskiego</text:span>. Przeważnie to odmiana <text:span text:style-name="T1">twardotematowa</text:span>. </text:p>
          </text:list-item>
          <text:list-item>
            <text:p text:style-name="P6">Jeżeli końcowa spółgłoska to -<text:span text:style-name="T4">k</text:span>, -<text:span text:style-name="T4">g</text:span>, -<text:span text:style-name="T4">ch</text:span>, -<text:span text:style-name="T4">l</text:span>, <text:span text:style-name="T1">spółgłoska miękka lub stwardniała</text:span> (<text:span text:style-name="T3">c</text:span>, <text:span text:style-name="T3">cz</text:span>, <text:span text:style-name="T3">dż</text:span>, <text:span text:style-name="T3">rz</text:span>, <text:span text:style-name="T3">sz</text:span>, <text:span text:style-name="T3">ż</text:span>), nazwa odmienia się jak rzeczowniki męskie <text:span text:style-name="T1">miękkotematowe</text:span>. </text:p>
          </text:list-item>
          <text:list-item>
            <text:p text:style-name="P6">Nazwy zakończone na -<text:span text:style-name="T4">a</text:span> odmieniają się jak <text:span text:style-name="T1">rzeczowniki rodzaju żeńskiego</text:span>. </text:p>
          </text:list-item>
          <text:list-item>
            <text:p text:style-name="P6">Niektóre nazwy zakończone na <text:span text:style-name="T1">spółgłoskę miękką</text:span> lub <text:span text:style-name="T4">c</text:span>, <text:span text:style-name="T4">cz</text:span>, <text:span text:style-name="T4">dż</text:span>, <text:span text:style-name="T4">rz</text:span>, <text:span text:style-name="T4">sz</text:span>, <text:span text:style-name="T4">ż</text:span> odmieniają się jak <text:span text:style-name="T1">rzeczowniki żeńskie miękkotematowe</text:span>. </text:p>
          </text:list-item>
          <text:list-item>
            <text:p text:style-name="P6">Nazwy zakończone na -<text:span text:style-name="T4">o</text:span> odmieniają się jak <text:span text:style-name="T1">rzeczowniki rodzaju nijakiego</text:span>. </text:p>
          </text:list-item>
          <text:list-item>
            <text:p text:style-name="P6">Jeśli nazwa miejsca jest <text:span text:style-name="T1">tożsama z przymiotnikiem pospolitym</text:span> (Mokra, Sucha, Biała) albo ma budowę przypominającą przymiotnik (Limanowa), odmieniamy ją według <text:span text:style-name="T1">deklinacji przymiotnikowej</text:span>. </text:p>
          </text:list-item>
          <text:list-item>
            <text:p text:style-name="P6">Niektóre nazwy mimo podobieństwa do przymiotników (Częstochowa, Jabłonna, Jeziorna, Wschowa) odmieniają się jak rzeczowniki. </text:p>
          </text:list-item>
          <text:list-item>
            <text:p text:style-name="P6">Niektóre nazwy miejscowe mają postać <text:span text:style-name="T1">złożeń</text:span> (Małopolska), <text:span text:style-name="T1">zrostów</text:span> (Białystok) lub <text:span text:style-name="T1">zestawień</text:span> (Zielona Góra). </text:p>
          </text:list-item>
        </text:list>
        <text:list xml:id="list8666710567142216638" text:style-name="L2">
          <text:list-item>
            <text:p text:style-name="P7">W <text:span text:style-name="T1">złożeniach</text:span> odmieniamy <text:span text:style-name="T1">tylko drugą część</text:span> wyrazu. </text:p>
          </text:list-item>
          <text:list-item>
            <text:p text:style-name="P7">W <text:span text:style-name="T1">zrostach</text:span> i <text:span text:style-name="T1">zestawieniach</text:span> odmianie podlegają <text:span text:style-name="T1">obydwa człony</text:span> nazwy. </text:p>
          </text:list-item>
        </text:list>
        <text:p text:style-name="P5">( na podstawie tekstu zróbcie notatkę uwzglądniając najważniejsze wiadomości – następnie wykonajcie pisemnie w zeszycie przedmiotowym zad. 1 i 3)</text:p>
        <text:h text:style-name="Heading_20_3" text:outline-level="3"><text:bookmark text:name="hook-2"/>Trening czyni mistrza</text:h>
        <text:p text:style-name="Text_20_body"><text:span text:style-name="T1">Zadanie 1.</text:span><text:line-break/>Wyznacz trasę, którą należałoby pokonać, aby dotrzeć z twojej miejscowości do wybranego przez ciebie miejsca w Polsce. Zastosuj sformułowania podane w ramce. </text:p>
        <table:table table:name="Tabela1" table:style-name="Tabela1">
          <table:table-column table:style-name="Tabela1.A"/>
          <text:soft-page-break/>
          <table:table-row>
            <table:table-cell table:style-name="Tabela1.A1" office:value-type="string">
              <text:p text:style-name="Table_20_Contents">aby dostać się do… • następnie należy kierować się w stronę… • trzeba pojechać do… • w miejscowości… należy skręcić w prawo / lewo • po dotarciu do… należy wybrać kierunek… • wyjechawszy z… • na skrzyżowaniu należy pojechać… • trzeba przejechać przez…</text:p>
            </table:table-cell>
          </table:table-row>
        </table:table>
        <text:p text:style-name="Text_20_body"/>
        <text:p text:style-name="Text_20_body"><text:span text:style-name="T1">Zadanie </text:span><text:span text:style-name="T2">2</text:span><text:span text:style-name="T1">.</text:span><text:line-break/>Sprawdź, gdzie się urodzili twórcy literatury polskiej wskazani w ramce. Sporządź notatkę według wzoru.<text:line-break/><text:span text:style-name="T1">Wzór</text:span>: Henryk Sienkiewicz urodził się w Woli Okrzejskiej. </text:p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Table_20_Contents">Jan Kochanowski • Adam Mickiewicz • Cyprian Kamil Norwid • Juliusz Słowacki • Zbigniew Herbert • Wisława Szymborska • Tadeusz Różewicz • Ignacy Krasicki • Bolesław Prus • Stanisław Wyspiański • Władysław Reymont • Stefan Żeromski</text:p>
            </table:table-cell>
          </table:table-row>
        </table:table>
        <text:p text:style-name="Text_20_body"/>
        <text:p text:style-name="Text_20_body"><text:span text:style-name="T1">Zadanie </text:span><text:span text:style-name="T2">3</text:span><text:span text:style-name="T1">.</text:span><text:line-break/>Ułóż po jednym zdaniu z każdą nazwą wskazaną w ramce. Użyj form dopełniacza liczby mnogiej. </text:p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Table_20_Contents">Falklandy • Bałkany • Kresy • Kurpie • Niderlandy • Łagiewniki • Cyklady • Piekary • Ponary • Suwałki</text:p>
            </table:table-cell>
          </table:table-row>
        </table:table>
        <text:p text:style-name="Text_20_body"/>
        <text:p text:style-name="Text_20_body"><text:s/><text:line-break/>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3:07:16.817000000</meta:creation-date>
    <dc:date>2020-04-19T14:38:43.354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3" meta:image-count="0" meta:object-count="0" meta:page-count="2" meta:paragraph-count="25" meta:word-count="451" meta:character-count="3212" meta:non-whitespace-character-count="2729"/>
  </office:meta>
</office:document-meta>
</file>