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1pt" fo:font-style="normal" fo:font-weight="normal" officeooo:paragraph-rsid="00117d93" fo:background-color="#ffff00" style:font-size-asian="11pt" style:font-style-asian="normal" style:font-weight-asian="normal" style:font-size-complex="11pt" style:font-style-complex="normal" style:font-weight-complex="normal"/>
    </style:style>
    <style:style style:name="P2" style:family="paragraph" style:parent-style-name="Text_20_body">
      <style:text-properties fo:font-size="11pt" style:text-underline-style="none" officeooo:rsid="00117d93" officeooo:paragraph-rsid="00117d93" style:font-size-asian="9.60000038146973pt" style:font-size-complex="11pt"/>
    </style:style>
    <style:style style:name="P3" style:family="paragraph" style:parent-style-name="Text_20_body">
      <style:text-properties officeooo:paragraph-rsid="00117d93"/>
    </style:style>
    <style:style style:name="P4" style:family="paragraph" style:parent-style-name="Text_20_body">
      <style:text-properties fo:font-size="10pt" style:text-underline-style="none" officeooo:paragraph-rsid="00117d93" style:font-size-asian="10pt" style:font-size-complex="10pt"/>
    </style:style>
    <style:style style:name="P5" style:family="paragraph" style:parent-style-name="Text_20_body">
      <style:text-properties fo:font-size="10pt" style:text-underline-style="none" officeooo:rsid="00117d93" officeooo:paragraph-rsid="00117d93" style:font-size-asian="10pt" style:font-size-complex="10pt"/>
    </style:style>
    <style:style style:name="P6" style:family="paragraph" style:parent-style-name="Text_20_body">
      <style:text-properties fo:font-size="10pt" style:text-underline-style="none" officeooo:rsid="0013a9d0" officeooo:paragraph-rsid="0013a9d0" fo:background-color="#ffff00" style:font-size-asian="10pt" style:font-size-complex="10pt"/>
    </style:style>
    <style:style style:name="P7" style:family="paragraph" style:parent-style-name="Text_20_body" style:list-style-name="L12">
      <style:text-properties fo:font-size="10pt" style:font-size-asian="10pt" style:font-size-complex="10pt"/>
    </style:style>
    <style:style style:name="P8" style:family="paragraph" style:parent-style-name="Text_20_body">
      <style:text-properties fo:font-size="10pt" fo:font-style="normal" officeooo:paragraph-rsid="0013a9d0" style:font-size-asian="10pt" style:font-style-asian="normal" style:font-size-complex="10pt" style:font-style-complex="normal"/>
    </style:style>
    <style:style style:name="P9" style:family="paragraph" style:parent-style-name="Text_20_body">
      <style:text-properties fo:color="#000099" fo:font-size="10pt" fo:font-style="italic" style:text-underline-style="none" officeooo:rsid="00117d93" officeooo:paragraph-rsid="00117d93" style:font-size-asian="10pt" style:font-style-asian="italic" style:font-size-complex="10pt" style:font-style-complex="italic"/>
    </style:style>
    <style:style style:name="P10" style:family="paragraph" style:parent-style-name="Text_20_body">
      <style:text-properties fo:color="#000000" fo:font-size="10pt" fo:font-style="italic" style:text-underline-style="none" officeooo:rsid="00123252" officeooo:paragraph-rsid="00123252" style:font-size-asian="10pt" style:font-style-asian="italic" style:font-size-complex="10pt" style:font-style-complex="italic"/>
    </style:style>
    <style:style style:name="P11" style:family="paragraph" style:parent-style-name="Text_20_body">
      <style:text-properties fo:color="#000000" fo:font-size="10pt" fo:font-style="italic" style:text-underline-style="none" officeooo:rsid="0013a9d0" officeooo:paragraph-rsid="0013a9d0" style:font-size-asian="10pt" style:font-style-asian="italic" style:font-size-complex="10pt" style:font-style-complex="italic"/>
    </style:style>
    <style:style style:name="P12" style:family="paragraph" style:parent-style-name="Text_20_body">
      <style:text-properties fo:color="#000000" fo:font-size="10pt" fo:font-style="normal" style:text-underline-style="none" officeooo:rsid="00123252" officeooo:paragraph-rsid="00123252" style:font-size-asian="10pt" style:font-style-asian="normal" style:font-size-complex="10pt" style:font-style-complex="normal"/>
    </style:style>
    <style:style style:name="P13" style:family="paragraph" style:parent-style-name="Text_20_body">
      <style:paragraph-properties fo:margin-top="0cm" fo:margin-bottom="0cm" style:contextual-spacing="false"/>
      <style:text-properties fo:font-size="10pt" officeooo:paragraph-rsid="00117d93" style:font-size-asian="10pt" style:font-size-complex="10pt"/>
    </style:style>
    <style:style style:name="P14" style:family="paragraph" style:parent-style-name="Text_20_body" style:list-style-name="L2">
      <style:paragraph-properties fo:margin-top="0cm" fo:margin-bottom="0cm" style:contextual-spacing="false"/>
      <style:text-properties fo:font-size="10pt" style:font-size-asian="10pt" style:font-size-complex="10pt"/>
    </style:style>
    <style:style style:name="P15" style:family="paragraph" style:parent-style-name="Text_20_body" style:list-style-name="L3">
      <style:paragraph-properties fo:margin-top="0cm" fo:margin-bottom="0cm" style:contextual-spacing="false"/>
      <style:text-properties fo:font-size="10pt" style:font-size-asian="10pt" style:font-size-complex="10pt"/>
    </style:style>
    <style:style style:name="P16" style:family="paragraph" style:parent-style-name="Text_20_body" style:list-style-name="L4">
      <style:paragraph-properties fo:margin-top="0cm" fo:margin-bottom="0cm" style:contextual-spacing="false"/>
      <style:text-properties fo:font-size="10pt" style:font-size-asian="10pt" style:font-size-complex="10pt"/>
    </style:style>
    <style:style style:name="P17" style:family="paragraph" style:parent-style-name="Text_20_body" style:list-style-name="L5">
      <style:paragraph-properties fo:margin-top="0cm" fo:margin-bottom="0cm" style:contextual-spacing="false"/>
      <style:text-properties fo:font-size="10pt" style:font-size-asian="10pt" style:font-size-complex="10pt"/>
    </style:style>
    <style:style style:name="P18" style:family="paragraph" style:parent-style-name="Text_20_body" style:list-style-name="L6">
      <style:paragraph-properties fo:margin-top="0cm" fo:margin-bottom="0cm" style:contextual-spacing="false"/>
      <style:text-properties fo:font-size="10pt" style:font-size-asian="10pt" style:font-size-complex="10pt"/>
    </style:style>
    <style:style style:name="P19" style:family="paragraph" style:parent-style-name="Text_20_body" style:list-style-name="L7">
      <style:paragraph-properties fo:margin-top="0cm" fo:margin-bottom="0cm" style:contextual-spacing="false"/>
      <style:text-properties fo:font-size="10pt" style:font-size-asian="10pt" style:font-size-complex="10pt"/>
    </style:style>
    <style:style style:name="P20" style:family="paragraph" style:parent-style-name="Text_20_body" style:list-style-name="L8">
      <style:paragraph-properties fo:margin-top="0cm" fo:margin-bottom="0cm" style:contextual-spacing="false"/>
      <style:text-properties fo:font-size="10pt" style:font-size-asian="10pt" style:font-size-complex="10pt"/>
    </style:style>
    <style:style style:name="P21" style:family="paragraph" style:parent-style-name="Text_20_body" style:list-style-name="L9">
      <style:paragraph-properties fo:margin-top="0cm" fo:margin-bottom="0cm" style:contextual-spacing="false"/>
      <style:text-properties fo:font-size="10pt" style:font-size-asian="10pt" style:font-size-complex="10pt"/>
    </style:style>
    <style:style style:name="P22" style:family="paragraph" style:parent-style-name="Text_20_body" style:list-style-name="L10">
      <style:paragraph-properties fo:margin-top="0cm" fo:margin-bottom="0cm" style:contextual-spacing="false"/>
      <style:text-properties fo:font-size="10pt" style:font-size-asian="10pt" style:font-size-complex="10pt"/>
    </style:style>
    <style:style style:name="P23" style:family="paragraph" style:parent-style-name="Text_20_body" style:list-style-name="L11">
      <style:paragraph-properties fo:margin-top="0cm" fo:margin-bottom="0cm" style:contextual-spacing="false"/>
      <style:text-properties fo:font-size="10pt" style:font-size-asian="10pt" style:font-size-complex="10pt"/>
    </style:style>
    <style:style style:name="P24" style:family="paragraph" style:parent-style-name="Text_20_body">
      <style:paragraph-properties fo:margin-top="0cm" fo:margin-bottom="0cm" style:contextual-spacing="false"/>
      <style:text-properties fo:font-size="10pt" style:text-underline-style="none" style:font-size-asian="10pt" style:font-size-complex="10pt"/>
    </style:style>
    <style:style style:name="P25" style:family="paragraph" style:parent-style-name="Text_20_body">
      <style:paragraph-properties fo:margin-top="0cm" fo:margin-bottom="0cm" style:contextual-spacing="false"/>
      <style:text-properties fo:font-size="10pt" fo:font-style="normal" officeooo:paragraph-rsid="0013a9d0" style:font-size-asian="10pt" style:font-style-asian="normal" style:font-size-complex="10pt" style:font-style-complex="normal"/>
    </style:style>
    <style:style style:name="P26" style:family="paragraph" style:parent-style-name="Text_20_body" style:list-style-name="L14">
      <style:paragraph-properties fo:margin-top="0cm" fo:margin-bottom="0cm" style:contextual-spacing="false"/>
      <style:text-properties officeooo:paragraph-rsid="00117d93"/>
    </style:style>
    <style:style style:name="P27" style:family="paragraph" style:parent-style-name="Heading_20_2">
      <style:text-properties fo:font-size="11pt" fo:font-style="normal" fo:font-weight="normal" officeooo:rsid="00117d93" officeooo:paragraph-rsid="00117d93" style:font-size-asian="11pt" style:font-style-asian="normal" style:font-weight-asian="normal" style:font-size-complex="11pt" style:font-style-complex="normal" style:font-weight-complex="normal"/>
    </style:style>
    <style:style style:name="T1" style:family="text">
      <style:text-properties officeooo:rsid="00117d93"/>
    </style:style>
    <style:style style:name="T2" style:family="text">
      <style:text-properties fo:font-size="11pt" fo:font-style="normal" fo:font-weight="normal" officeooo:rsid="00117d93" style:font-size-asian="11pt" style:font-style-asian="normal" style:font-weight-asian="normal" style:font-size-complex="11pt" style:font-style-complex="normal" style:font-weight-complex="normal"/>
    </style:style>
    <style:style style:name="T3" style:family="text">
      <style:text-propertie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bold" style:font-style-asian="normal" style:font-weight-asian="normal" style:font-style-complex="normal" style:font-weight-complex="normal"/>
    </style:style>
    <style:style style:name="T6"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7" style:family="text">
      <style:text-properties fo:font-size="10pt" style:font-size-asian="10pt" style:font-size-complex="10pt"/>
    </style:style>
    <style:style style:name="T8" style:family="text">
      <style:text-properties fo:font-size="10pt" officeooo:rsid="00117d93" style:font-size-asian="10pt" style:font-size-complex="10pt"/>
    </style:style>
    <style:style style:name="T9" style:family="text">
      <style:text-properties fo:font-weight="normal" style:font-weight-asian="normal" style:font-weight-complex="normal"/>
    </style:style>
    <style:style style:name="T10" style:family="text">
      <style:text-properties fo:font-weight="normal" officeooo:rsid="0013a9d0" style:font-weight-asian="normal" style:font-weight-complex="normal"/>
    </style:style>
    <style:style style:name="T11" style:family="text">
      <style:text-properties officeooo:rsid="0013a9d0"/>
    </style:style>
    <style:style style:name="T12" style:family="text">
      <style:text-properties fo:color="#000000" style:text-underline-style="none" fo:font-weight="normal" officeooo:rsid="0013a9d0" style:font-weight-asian="normal" style:font-weight-complex="normal"/>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2.147cm" fo:text-indent="-0.635cm" fo:margin-left="2.14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82cm" fo:text-indent="-0.635cm" fo:margin-left="2.78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17cm" fo:text-indent="-0.635cm" fo:margin-left="3.41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52cm" fo:text-indent="-0.635cm" fo:margin-left="4.05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87cm" fo:text-indent="-0.635cm" fo:margin-left="4.6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22cm" fo:text-indent="-0.635cm" fo:margin-left="5.32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57cm" fo:text-indent="-0.635cm" fo:margin-left="5.95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92cm" fo:text-indent="-0.635cm" fo:margin-left="6.59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27cm" fo:text-indent="-0.635cm" fo:margin-left="7.22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62cm" fo:text-indent="-0.635cm" fo:margin-left="7.862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2">Klasa 8</text:h>
      <text:p text:style-name="P1"><text:span text:style-name="T1">Środa 27.05.2020 <text:s/>Czwartek 28.05.2020</text:span></text:p>
      <text:p text:style-name="P3"><text:span text:style-name="T2">Temat: </text:span><text:span text:style-name="T3">Odcienie samotności</text:span></text:p>
      <text:p text:style-name="P9"><text:span text:style-name="T9">Wprowadzenie do lekcji</text:span></text:p>
      <text:p text:style-name="P4"><text:span text:style-name="T4">W życiu mierzymy się z wieloma trudnymi emocjami. Jedną z nich jest </text:span><text:span text:style-name="T5">poczucie osamotnienia</text:span><text:span text:style-name="T4">. Samotność bywa źródłem lęku, zniechęca do działania, odbiera marzenia. Ma różnorodne wymiary: egzystencjalny, psychologiczny, społeczny.<text:line-break/>W </text:span><text:span text:style-name="T5">wymiarze egzystencjalnym</text:span><text:span text:style-name="T4"> samotność wynika z tego, że każdy człowiek jest jednostkowym bytem i ma świadomość swojej odrębności od innych. Dodatkowo musi mierzyć się z poczuciem nieograniczoności czasu i przestrzeni, wobec których niewiele znaczy. </text:span><text:span text:style-name="T5">Wymiar psychologiczny</text:span><text:span text:style-name="T4"> samotności wiąże się z tym, że nie jesteśmy w stanie poznać w pełni uczuć, przeżyć, myśli drugiej osoby, skazani jesteśmy na interpretację ich oznak, domysły, przypuszczenia. Nigdy w pełni psychicznie nie zjednoczymy się z drugim człowiekiem. Natomiast </text:span><text:span text:style-name="T5">wymiar społeczny</text:span><text:span text:style-name="T4"> samotności wynika z relacji międzyludzkich. Ich brak, pozorność, fałsz rodzą poczucie osamotnienia w świecie.<text:line-break/>Bywa i tak, że samotność to świadomy wybór sposobu życia, spowodowany bolesnymi doświadczeniami, chęcią ucieczki od rzeczywistości. Często samotności wymaga proces twórczy, ponieważ oderwanie się od świata, który rozprasza różnorodnymi bodźcami, umożliwia skupienie się artysty na akcie kreacji. </text:span></text:p>
      <text:p text:style-name="P5"><text:span text:style-name="T4">O autorze</text:span></text:p>
      <text:p text:style-name="P4"><text:span text:style-name="T5">Marek Hłasko</text:span><text:span text:style-name="T4"> (1934–1969) – prozaik. Po debiucie literackim w latach 50. XX wieku zaliczano go do grona najzdolniejszych pisarzy młodego pokolenia. Był niezwykle popularną postacią wśród swoich rówieśników, wyróżniał się stylem bycia, ubioru, zachowaniem. Pod koniec lat 50. wyjechał z Polski, mieszkał we Francji, Niemczech, potem w Izraelu. Nigdy do Polski nie wrócił, dopiero jego prochy zostały sprowadzone do kraju. Bohaterami jego utworów są często nonkonformiści (nonkonformista to człowiek sprzeciwiający się bezkrytycznemu uleganiu normom i zasadom obowiązującym w danym środowisku), buntujący się przeciw ustalonym schematom, żyjący marzeniami, których nie są w stanie zrealizować.</text:span></text:p>
      <text:p text:style-name="P24"/>
      <text:p text:style-name="P13"><text:s/><text:span text:style-name="T1">Przeczytajcie opowiadanie M. Hłaski pt. „ Okno” str.213 a następnie wykonajcie ćwiczenia i napiszcie notatkE w formie tekstu ciągłego.</text:span></text:p>
      <text:p text:style-name="P13"/>
      <text:p text:style-name="P13"><text:span text:style-name="T1"/></text:p>
      <text:list xml:id="list7762308109357286256" text:style-name="L14">
        <text:list-item>
          <text:p text:style-name="P26"><text:span text:style-name="T7">Co na podstawie opowiadania można powiedzieć o życiu narratora? </text:span></text:p>
        </text:list-item>
      </text:list>
      <text:list xml:id="list5546513502333636773" text:style-name="L2">
        <text:list-item>
          <text:p text:style-name="P14">Jakim człowiekiem jest narrator? Co jest dla niego ważne, jak się czuje wśród innych ludzi? </text:p>
        </text:list-item>
      </text:list>
      <text:list xml:id="list8196607075457174612" text:style-name="L3">
        <text:list-item>
          <text:p text:style-name="P15">Opowiedz, jak przebiegała znajomość narratora z sąsiadem z pierwszego piętra. </text:p>
        </text:list-item>
      </text:list>
      <text:list xml:id="list3312947161048423072" text:style-name="L4">
        <text:list-item>
          <text:p text:style-name="P16">Jak narrator prezentuje chłopca? Co o nim wie na pewno, co sugeruje, a czego się domyśla? </text:p>
        </text:list-item>
      </text:list>
      <text:list xml:id="list5358988568819816087" text:style-name="L5">
        <text:list-item>
          <text:p text:style-name="P17">Na jakiej zasadzie w opowiadaniu zostały zestawione postacie narratora i chłopca? Co w ten sposób zostało wyeksponowane? </text:p>
        </text:list-item>
      </text:list>
      <text:list xml:id="list254417581344720122" text:style-name="L6">
        <text:list-item>
          <text:p text:style-name="P18">Omów wszystkie rodzaje przestrzeni występujące w opowiadaniu. </text:p>
        </text:list-item>
      </text:list>
      <text:list xml:id="list8723418270538351297" text:style-name="L7">
        <text:list-item>
          <text:p text:style-name="P19">Jak te przestrzenie łączą się ze sobą? Co mogą symbolizować? </text:p>
        </text:list-item>
      </text:list>
      <text:list xml:id="list173877713574052344" text:style-name="L8">
        <text:list-item>
          <text:p text:style-name="P20">Jakie dosłowne, a jakie przenośne znaczenie ma obraz w świecie przedstawionym opowiadania? </text:p>
        </text:list-item>
      </text:list>
      <text:list xml:id="list75328902631103464" text:style-name="L9">
        <text:list-item>
          <text:p text:style-name="P21">Jak można rozumieć słowa narratora skierowane do chłopca: „Świat to jest właśnie kilka takich pokoi”? </text:p>
        </text:list-item>
      </text:list>
      <text:list xml:id="list3592854602360657249" text:style-name="L10">
        <text:list-item>
          <text:p text:style-name="P22">O czym świadczy ostatnia wypowiedź chłopca? </text:p>
        </text:list-item>
      </text:list>
      <text:list xml:id="list3099222668425018415" text:style-name="L11">
        <text:list-item>
          <text:p text:style-name="P23">Co może symbolizować pałasz pozostawiony w pokoju narratora? </text:p>
        </text:list-item>
      </text:list>
      <text:list xml:id="list1151625273438413767" text:style-name="L12">
        <text:list-item>
          <text:p text:style-name="P7">Porównaj i omów postawy życiowe narratora i chłopca. Która z nich jest ci bliższa? Dlaczego? </text:p>
        </text:list-item>
      </text:list>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6"><text:soft-page-break/><text:span text:style-name="T4">Piątek <text:s/>29.05.2020</text:span></text:p>
      <text:p text:style-name="P2"><text:span text:style-name="T4">Temat: </text:span><text:span text:style-name="T6">Na czym polega „ podwójne życie.”</text:span></text:p>
      <text:p text:style-name="P9"><text:span text:style-name="T9">Wprowadzenie do lekcji</text:span></text:p>
      <text:p text:style-name="P10"><text:span text:style-name="T9">Przypomnijcie sobie </text:span><text:span text:style-name="T10">postać autorki i problemy książki „ Pozłacana rybka” następnie przeczytajcie tekst Samotni.pl</text:span></text:p>
      <text:p text:style-name="P11"><text:span text:style-name="T10">i </text:span><text:span text:style-name="T9">wykonajcie notatkę sugerując się pytaniami .</text:span></text:p>
      <text:p text:style-name="P8"><text:span text:style-name="T12"><text:s text:c="12"/>1. Opowiedz, jak wyglądają relacje rodzinne Pauli. </text:span></text:p>
      <text:p text:style-name="P8"><text:s text:c="10"/><text:span text:style-name="T11">2.</text:span> <text:s text:c="2"/>Co to znaczy, że Paula „prowadzi podwójne życie”? </text:p>
      <text:p text:style-name="P25"><text:span text:style-name="T11"><text:s text:c="9"/>3.</text:span>Wyjaśnij, dlaczego Paula uciekała z domu. </text:p>
      <text:p text:style-name="P25"><text:s text:c="9"/><text:span text:style-name="T11">4.</text:span>O czym świadczy fakt, że matka Pauli „o wszystkim dowiedziała się ostatnia”? </text:p>
      <text:p text:style-name="P25"><text:s text:c="9"/><text:span text:style-name="T11">5.</text:span>Matka Pauli twierdzi, że jej córka ma wszystko. Czego nie dostrzega i nie rozumie? </text:p>
      <text:p text:style-name="P25"><text:s text:c="9"/><text:span text:style-name="T11">6.</text:span>Co nauczycielka uświadomiła matce dziewczyny? </text:p>
      <text:p text:style-name="P25"><text:s text:c="9"/><text:span text:style-name="T11">7.</text:span>Jakich sposobów używa nauczycielka, by pokazać matce Pauli, na czym polegają jej błędy wychowawcze? <text:s text:c="16"/></text:p>
      <text:p text:style-name="P25"><text:s text:c="10"/><text:span text:style-name="T11">8.</text:span>Autorka zapisków uważa, że „samotność w dzisiejszym świecie to norma”. Sformułuj argument potwierdzający <text:s text:c="6"/></text:p>
      <text:p text:style-name="P25"><text:s text:c="9"/>podane twierdzenie lub taki, w którym się z nim nie zgodzisz. <text:s/></text:p>
      <text:p text:style-name="P25"><text:s text:c="10"/><text:span text:style-name="T11">9.</text:span>Swoją opinię na temat samotności w dzisiejszym świecie rozwiń w formie rozprawki – typu I (z tezą), jeśli <text:s text:c="3"/></text:p>
      <text:p text:style-name="P25"><text:s text:c="10"/>masz na ten temat jednoznaczne poglądy, lub typu II (z hipotezą), jeśli problem wymaga rozważenia. </text:p>
      <text:p text:style-name="P25"><text:s text:c="10"/><text:span text:style-name="T11">10.</text:span>Jak można radzić sobie z samotnością? Zapisz rady, jakich udzieliłbyś / udzieliłabyś komuś, kto zmaga się z <text:s/></text:p>
      <text:p text:style-name="P25"><text:s text:c="10"/>tym problemem. </text:p>
      <text:p text:style-name="P12"><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3T17:52:18.913000000</meta:creation-date>
    <dc:date>2020-05-23T18:22:07.039000000</dc:date>
    <meta:editing-duration>PT13M37S</meta:editing-duration>
    <meta:editing-cycles>2</meta:editing-cycles>
    <meta:generator>LibreOffice/4.1.3.2$Windows_x86 LibreOffice_project/70feb7d99726f064edab4605a8ab840c50ec57a</meta:generator>
    <meta:document-statistic meta:table-count="0" meta:image-count="0" meta:object-count="0" meta:page-count="2" meta:paragraph-count="38" meta:word-count="609" meta:character-count="4429" meta:non-whitespace-character-count="3685"/>
  </office:meta>
</office:document-meta>
</file>