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7c85" officeooo:paragraph-rsid="00107c85"/>
    </style:style>
    <style:style style:name="P2" style:family="paragraph" style:parent-style-name="Standard">
      <style:text-properties fo:font-size="12pt" fo:font-style="italic" officeooo:rsid="00107c85" officeooo:paragraph-rsid="00107c85" style:font-size-asian="10.5pt" style:font-style-asian="italic" style:font-size-complex="12pt" style:font-style-complex="italic"/>
    </style:style>
    <style:style style:name="P3" style:family="paragraph" style:parent-style-name="Standard">
      <style:text-properties style:font-name="Times New Roman" fo:font-size="10pt" fo:font-style="normal" officeooo:rsid="00119582" officeooo:paragraph-rsid="00119582" style:font-size-asian="10pt" style:font-style-asian="normal" style:font-size-complex="10pt" style:font-style-complex="normal"/>
    </style:style>
    <style:style style:name="P4" style:family="paragraph" style:parent-style-name="Standard">
      <style:text-properties fo:font-size="10pt" officeooo:rsid="00119582" officeooo:paragraph-rsid="00119582" style:font-size-asian="10pt" style:font-size-complex="10pt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>
      <style:text-properties style:font-name="Times New Roman" fo:font-size="10pt" fo:font-style="normal" officeooo:rsid="00107c85" officeooo:paragraph-rsid="00107c85" style:font-size-asian="8.75pt" style:font-style-asian="normal" style:font-size-complex="10pt" style:font-style-complex="normal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 style:list-style-name="L3">
      <style:text-properties fo:font-size="10pt" style:font-size-asian="10pt" style:font-size-complex="10pt"/>
    </style:style>
    <style:style style:name="P11" style:family="paragraph" style:parent-style-name="Text_20_body">
      <style:text-properties fo:font-size="10pt" officeooo:rsid="00119582" officeooo:paragraph-rsid="00119582" style:font-size-asian="10pt" style:font-size-complex="10pt"/>
    </style:style>
    <style:style style:name="P12" style:family="paragraph" style:parent-style-name="Text_20_body">
      <style:text-properties fo:font-size="10pt" officeooo:rsid="00107c85" officeooo:paragraph-rsid="00107c85" style:font-size-asian="8.75pt" style:font-size-complex="10pt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 style:list-style-name="L1">
      <style:paragraph-properties fo:margin-top="0cm" fo:margin-bottom="0cm" style:contextual-spacing="false"/>
    </style:style>
    <style:style style:name="P15" style:family="paragraph" style:parent-style-name="Text_20_body" style:list-style-name="L2">
      <style:paragraph-properties fo:margin-top="0cm" fo:margin-bottom="0cm" style:contextual-spacing="false"/>
    </style:style>
    <style:style style:name="P16" style:family="paragraph" style:parent-style-name="Text_20_body" style:list-style-name="L3">
      <style:paragraph-properties fo:margin-top="0cm" fo:margin-bottom="0cm" style:contextual-spacing="false"/>
      <style:text-properties fo:font-size="10pt" style:font-size-asian="10pt" style:font-size-complex="10pt"/>
    </style:style>
    <style:style style:name="P17" style:family="paragraph" style:parent-style-name="Heading_20_3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style:text-position="33% 80%"/>
    </style:style>
    <style:style style:name="T5" style:family="text">
      <style:text-properties style:font-name="Times New Roman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8</text:p>
      <text:p text:style-name="P1">Środa 20.05.2020</text:p>
      <text:p text:style-name="P1">Temat: Literackie przesłanie.</text:p>
      <text:p text:style-name="P1"/>
      <text:p text:style-name="P2">Wprowadzenie do lekcji</text:p>
      <text:p text:style-name="P2"/>
      <text:p text:style-name="P8">Kolejne pokolenia wpływają na kształt rzeczywistości i pozostawiają w świecie ślady swojego działania. <text:span text:style-name="T1">Pokoleniem</text:span> (inaczej <text:span text:style-name="T1">generacją</text:span>, od łac. <text:span text:style-name="T2">generatio</text:span> – rodzenie, płodzenie) nazywamy grupę ludzi w zbliżonym wieku, żyjących w tym samym okresie, mających podobne <text:span text:style-name="T1">doświadczenia historyczne</text:span>. Mówi się na przykład o pokoleniu wojennym (które doświadczyło przeżyć związanych z II wojną światową), pokoleniu PRL-u (ludzie, których młodość przypadła na czasy Polskiej Rzeczypospolitej Ludowej), pokoleniu Y czy też pokoleniu cyfrowym (urodzeni pod koniec lat 80. i w latach 90., od dzieciństwa korzystający z technologii cyfrowej) oraz – najmłodszym – pokoleniu Z (urodzeni po 1995 roku).<text:line-break/>Następujące po sobie generacje łączy szczególna więź. Z jednej strony pokolenie „starych” chce przekazać swoje doświadczenia: poucza, napomina, radzi, przestrzega. Z drugiej – pokolenie „młodych” szuka własnej drogi, czasem odcina się od przodków, czasem korzysta z ich przemyśleń i dokonań. W niektórych sferach – jak na przykład obyczajowość, moda czy technologia – często trudno im znaleźć wspólny język. Bez względu jednak na to, czy w <text:span text:style-name="T1">relacjach pokoleniowych</text:span> dominują naśladowanie i kontynuacja czy przeciwstawienie, odrzucenie i niezrozumienie, kolejne generacje współtworzą historię, która staje się fundamentem przyszłości.</text:p>
      <text:h text:style-name="P17" text:outline-level="3">Głos klasyka</text:h>
      <text:p text:style-name="P9">Podstawą do napisania <text:span text:style-name="T3">Stowarzyszenia Umarłych Poetów</text:span> był scenariusz filmu o tym samym tytule, zrealizowanego przez Petera Weira w 1989 roku. Obraz zdobył wiele nagród, m.in. Oscara właśnie za scenariusz.<text:line-break/>Powieść przedstawia uczniów Akademii Weltona (elitarnej szkoły o wielkich tradycjach), których życie zmienia się pod wpływem charyzmatycznego nauczyciela języka angielskiego, profesora Keatinga. Dzięki niemu chłopcy poznają piękno poezji i sztuki, zaczynają samodzielnie myśleć, a przede wszystkim – realizować swoje marzenia.</text:p>
      <text:p text:style-name="P9"><text:span text:style-name="T1">Nancy Horowitz Kleinbaum</text:span> (ur. 1948) jest amerykańską dziennikarką i publicystką. Pisze także powieści na podstawie scenariuszy filmowych – najbardziej znaną z nich jest <text:span text:style-name="T2">Stowarzyszenie Umarłych Poetów</text:span>.</text:p>
      <text:p text:style-name="P13"/>
      <text:p text:style-name="P12">Przeczytajcie fragment powieści z waszych podręczników <text:s/>str.197-212 i wykonajcie polecenia do tekstu. Następnie sugerując się odpowiedziami wykonajcie notatkę ciągłą w zeszycie.</text:p>
      <text:p text:style-name="Text_20_body"><text:s/></text:p>
      <text:p text:style-name="Text_20_body"/>
      <text:list xml:id="list5681582576427658601" text:style-name="L3">
        <text:list-item>
          <text:p text:style-name="P16">Opowiedz, jak przebiegała pierwsza lekcja z profesorem Keatingiem. Które jej elementy przypominają ci twoje szkolne doświadczenia? Co cię dziwi, zaskakuje, zaciekawia? </text:p>
        </text:list-item>
        <text:list-item>
          <text:p text:style-name="P16">Jak profesor Keating traktuje swoich uczniów? Poprzyj swoje ustalenia odwołaniami do tekstu. </text:p>
        </text:list-item>
        <text:list-item>
          <text:p text:style-name="P16">Zwróć uwagę na treść i formę wypowiedzi profesora. Jakich sposobów używa, by wpłynąć na myśli i emocje odbiorców? </text:p>
        </text:list-item>
        <text:list-item>
          <text:p text:style-name="P16">Po co chłopcy idą do Sali Reprezentacyjnej? </text:p>
        </text:list-item>
        <text:list-item>
          <text:p text:style-name="P16">W jakim celu profesor przywołuje na lekcji utwór poetycki? </text:p>
        </text:list-item>
        <text:list-item>
          <text:p text:style-name="P16">Jaki światopogląd reprezentuje profesor? Jakie prawdy o życiu chce przekazać swoim uczniom? </text:p>
        </text:list-item>
        <text:list-item>
          <text:p text:style-name="P16">Podaj przykłady obrazujące, w jaki sposób można reali.zować zasadę <text:span text:style-name="T2">chwytaj dzień</text:span>. Zapisz je w formie mapy myśli. </text:p>
        </text:list-item>
        <text:list-item>
          <text:p text:style-name="P16">Nauczyciel radzi swoim uczniom: „Uczyńcie swoje życie niezwykłym”. Co ty możesz zrobić, by wykorzystać tę radę? </text:p>
        </text:list-item>
        <text:list-item>
          <text:p text:style-name="P10">Czy chciałbyś / chciałabyś uczestniczyć w lekcjach prowadzonych przez profesora Keatinga? Uzasadnij swoją odpowiedź. </text:p>
        </text:list-item>
      </text:list>
      <text:p text:style-name="P11">Zachęcam do obejrzenia dwóch krótkich, ale kultowych scen z filmu.</text:p>
      <text:p text:style-name="P11"><text:a xlink:type="simple" xlink:href="https://www.youtube.com/watch?v=4H8HkOqZeKo">https://www.youtube.com/watch?v=4H8HkOqZeKo</text:a></text:p>
      <text:p text:style-name="P4"><text:a xlink:type="simple" xlink:href="https://www.youtube.com/watch?v=k0R72Z1fBLo"><text:span text:style-name="T5">https://www.youtube.com/watch?v=k0R72Z1fBLo</text:span></text:a></text:p>
      <text:p text:style-name="P3"><text:a xlink:type="simple" xlink:href="https://www.youtube.com/watch?v=_TB-HAVIV34">https://www.youtube.com/watch?v=_TB-HAVIV34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20:57:01</meta:creation-date>
    <dc:date>2020-05-16T21:44:15.831000000</dc:date>
    <meta:editing-duration>PT16M34S</meta:editing-duration>
    <meta:editing-cycles>1</meta:editing-cycles>
    <meta:document-statistic meta:table-count="0" meta:image-count="0" meta:object-count="0" meta:page-count="1" meta:paragraph-count="23" meta:word-count="447" meta:character-count="3432" meta:non-whitespace-character-count="2997"/>
    <meta:generator>LibreOffice/4.1.3.2$Windows_x86 LibreOffice_project/70feb7d99726f064edab4605a8ab840c50ec57a</meta:generator>
  </office:meta>
</office:document-meta>
</file>