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7e5" officeooo:paragraph-rsid="001e67e5"/>
    </style:style>
    <style:style style:name="P2" style:family="paragraph" style:parent-style-name="Standard">
      <style:text-properties officeooo:paragraph-rsid="001e67e5"/>
    </style:style>
    <style:style style:name="P3" style:family="paragraph" style:parent-style-name="Standard">
      <style:text-properties fo:font-size="15pt" officeooo:rsid="001e67e5" officeooo:paragraph-rsid="001e67e5" style:font-size-asian="15pt" style:font-size-complex="15pt"/>
    </style:style>
    <style:style style:name="P4" style:family="paragraph" style:parent-style-name="Standard">
      <style:text-properties fo:font-size="15pt" fo:font-style="italic" officeooo:rsid="001e67e5" officeooo:paragraph-rsid="001e67e5" fo:background-color="#ffff00" style:font-size-asian="15pt" style:font-style-asian="italic" style:font-size-complex="15pt" style:font-style-complex="italic"/>
    </style:style>
    <style:style style:name="P5" style:family="paragraph" style:parent-style-name="Standard">
      <style:text-properties fo:color="#000099" fo:font-style="italic" officeooo:rsid="001e67e5" officeooo:paragraph-rsid="001e67e5" style:font-style-asian="italic" style:font-style-complex="italic"/>
    </style:style>
    <style:style style:name="P6" style:family="paragraph" style:parent-style-name="Standard">
      <style:text-properties officeooo:rsid="001e67e5" officeooo:paragraph-rsid="001e67e5" fo:background-color="#ffff00"/>
    </style:style>
    <style:style style:name="P7" style:family="paragraph" style:parent-style-name="Standard">
      <style:text-properties officeooo:rsid="001f6674" officeooo:paragraph-rsid="001f6674" fo:background-color="#ffff00"/>
    </style:style>
    <style:style style:name="P8" style:family="paragraph" style:parent-style-name="Standard">
      <style:text-properties officeooo:rsid="001f6674" officeooo:paragraph-rsid="001f6674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officeooo:paragraph-rsid="001e67e5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officeooo:rsid="001e67e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67e5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8 </text:p>
      <text:p text:style-name="Standard"/>
      <text:p text:style-name="P1">Środa 13.05.2020 i Czwartek 14.05.2020</text:p>
      <text:p text:style-name="P1"/>
      <text:p text:style-name="P3">Temat : <text:span text:style-name="T7">W świecie magicznego archipelagu.</text:span></text:p>
      <text:p text:style-name="P3"/>
      <text:p text:style-name="P5">Wprowadzenie do lekcji</text:p>
      <text:p text:style-name="P1"/>
      <text:p text:style-name="P6">O lekturze</text:p>
      <text:p text:style-name="P1"/>
      <text:p text:style-name="Standard">Powieść <text:span text:style-name="T3">Czarnoksiężnik z Archipelagu</text:span> stanowi pierwszą część cyklu fantasy pt. <text:span text:style-name="T2">Ziemiomorze</text:span>. Opowiada o losach obdarzonego magicznymi zdolnościami chłopca, później młodzieńca, który doskonali swoje niezwykłe umiejętności w szkole magii. Po uzyskaniu tytułu czarnoksiężnika bohater wyrusza w świat, aby podjąć walkę z Cieniem, reprezentującym moce zła i śmierci. Utwór pokazuje drogę chłopca ku dorosłości, jego dojrzewanie do odpowiedzialności za własne wybory i czyny. Bohater musi pokonać swoje ograniczenia i zrozumieć, z czego wynika jego siła. </text:p>
      <text:p text:style-name="P1"/>
      <text:p text:style-name="P6">O autorce</text:p>
      <text:p text:style-name="P1"/>
      <text:p text:style-name="Text_20_body"><text:span text:style-name="T1">Ursula Le Guin</text:span> (1929–2018) to amerykańska pisarka zajmująca się przede wszystkim literaturą fantastyczną. Jest też autorką wierszy, esejów, tłumaczeń oraz utworów dla dzieci. Stworzony przez nią cykl <text:span text:style-name="T2">Ziemiomorze</text:span> (1968–2001) należy do klasyki gatunku fantas</text:p>
      <text:p text:style-name="P9"><text:s/></text:p>
      <text:p text:style-name="P2"><text:span text:style-name="T4">Przeczytajcie fragment powieści </text:span><text:bookmark text:name="hook-1"/><text:span text:style-name="T5">Ursul</text:span><text:span text:style-name="T6">i</text:span><text:span text:style-name="T5"> Le Guin <text:s/></text:span><text:span text:style-name="T1">„</text:span>Czarnoksiężnik z Archipelagu”<text:span text:style-name="T4">str .171 i wykonajcie pisemnie następujące zada</text:span></text:p>
      <text:p text:style-name="P2"/>
      <text:p text:style-name="P2"><text:span text:style-name="T4"><text:s text:c="10"/>1. <text:s text:c="2"/>Czego Ged oczekiwał od mistrza Ogiona?</text:span></text:p>
      <text:p text:style-name="P2"><text:span text:style-name="T4"><text:s text:c="10"/>2. <text:s text:c="2"/></text:span>Jakie wartości, według ciebie, niosła milcząca wędrówka Geda i Ogiona?</text:p>
      <text:p text:style-name="P2"><text:span text:style-name="T4"><text:s text:c="10"/>3.</text:span>Co Ogion chciał uświadomić swojemu uczniowi? Wyjaśnij, czego dotyczyły jego <text:s text:c="10"/></text:p>
      <text:p text:style-name="P2"><text:s text:c="13"/>wypowiedzi skierowane do Geda. </text:p>
      <text:p text:style-name="P2"><text:span text:style-name="T4"><text:s text:c="10"/>4.</text:span>Zapisz trzy rady, jakich mistrz mógłby udzielić swojemu podopiecznemu. </text:p>
      <text:list xml:id="list1917076903599995391" text:style-name="L1">
        <text:list-header>
          <text:p text:style-name="P10"><text:span text:style-name="T4">5.</text:span>Przed jakim wyborem stanął Ged? Jakie dylematy musiał rozstrzygnąć? Jaką decyzję podjął? </text:p>
          <text:p text:style-name="P10"><text:span text:style-name="T4">6.</text:span>Jakimi motywami kierował się bohater, gdy dokonywał wyboru? Zapisz swoje ustalenia w formie drzewka decyzyjnego. </text:p>
          <text:p text:style-name="P10"><text:span text:style-name="T4">7.</text:span>Dlaczego Jasper prowokuje Geda do pokazywania czarów? Co chce sprawdzić, a co – udowodnić? </text:p>
          <text:p text:style-name="P10"><text:span text:style-name="T4">8.</text:span>Opowiedz, co wyczarowali chłopcy dzięki swoim magicznym zdolnościom. </text:p>
          <text:p text:style-name="P11"><text:span text:style-name="T4">9.</text:span>Wyobraź sobie, że razem z bohaterami pobierasz nauki w szkole magii. Co wyczarujesz, by pokazać im swoje umiejętności?</text:p>
          <text:p text:style-name="P11"><text:s/><text:span text:style-name="T4">10.</text:span>Jak Ged odniósł się do czarów kolegów? Co czuł, czego się obawiał? <text:s text:c="3"/></text:p>
          <text:p text:style-name="P11"><text:span text:style-name="T4">11.</text:span>Ged nie wie, jak odpowiedzieć Jasperowi na pytanie, po co Gontyjczycy czynią czary. Pomóż bohaterowi i zaproponuj, co mógłby powiedzieć. </text:p>
          <text:p text:style-name="P11"><text:span text:style-name="T4">12.</text:span>Wyjaśnij, dlaczego Ged obwiniał Jaspera za swoje niepowodzenie. Czego Ged powinien się nauczyć, by być nie tylko dobrym czarodziejem, lecz także dobrym człowiekiem? </text:p>
        </text:list-header>
      </text:list>
      <text:p text:style-name="P1"/>
      <text:p text:style-name="P1"/>
      <text:p text:style-name="P7">Piątek 15.05. 2020</text:p>
      <text:p text:style-name="P8"/>
      <text:p text:style-name="P8">Praca własna z <text:s/>Repetytorium ósmoklasisty. Powtarzamy tematy z Działu 1 „ Analiza i interpretacja utwor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1:24:25.783000000</meta:creation-date>
    <dc:date>2020-05-08T21:42:33.907000000</dc:date>
    <meta:editing-duration>PT2M43S</meta:editing-duration>
    <meta:editing-cycles>1</meta:editing-cycles>
    <meta:document-statistic meta:table-count="0" meta:image-count="0" meta:object-count="0" meta:page-count="1" meta:paragraph-count="25" meta:word-count="324" meta:character-count="2416" meta:non-whitespace-character-count="2030"/>
    <meta:generator>LibreOffice/4.1.3.2$Windows_x86 LibreOffice_project/70feb7d99726f064edab4605a8ab840c50ec57a</meta:generator>
  </office:meta>
</office:document-meta>
</file>