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ca6b"/>
    </style:style>
    <style:style style:name="P2" style:family="paragraph" style:parent-style-name="Standard">
      <style:text-properties officeooo:rsid="001bca6b" officeooo:paragraph-rsid="001bca6b"/>
    </style:style>
    <style:style style:name="P3" style:family="paragraph" style:parent-style-name="Standard">
      <style:text-properties fo:color="#000099" fo:font-style="italic" officeooo:rsid="001bca6b" officeooo:paragraph-rsid="001bca6b" style:font-style-asian="italic" style:font-style-complex="italic"/>
    </style:style>
    <style:style style:name="P4" style:family="paragraph" style:parent-style-name="Standard">
      <style:text-properties fo:color="#000000" fo:font-style="normal" fo:font-weight="normal" officeooo:rsid="001bca6b" officeooo:paragraph-rsid="001bca6b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officeooo:paragraph-rsid="001bca6b"/>
    </style:style>
    <style:style style:name="P6" style:family="paragraph" style:parent-style-name="Text_20_body">
      <style:text-properties officeooo:rsid="001bca6b" officeooo:paragraph-rsid="001bca6b"/>
    </style:style>
    <style:style style:name="T1" style:family="text">
      <style:text-properties officeooo:rsid="001bca6b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ca6b" style:font-weight-asian="bold" style:font-weight-complex="bold"/>
    </style:style>
    <style:style style:name="T5" style:family="text">
      <style:text-properties fo:color="#000000" fo:font-style="normal" fo:font-weight="normal" officeooo:rsid="001bca6b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Czwartek <text:s/>14.05.2020</text:span></text:p>
      <text:p text:style-name="P1"><text:span text:style-name="T4"/></text:p>
      <text:p text:style-name="P2"><text:span text:style-name="T3">Temat : Słowem malowane </text:span></text:p>
      <text:p text:style-name="P2"><text:span text:style-name="T3"/></text:p>
      <text:p text:style-name="P3"><text:span text:style-name="T3">Wprowadzenie do tematu</text:span></text:p>
      <text:p text:style-name="P4"/>
      <text:p text:style-name="P4">Najbliższe lekcje poświęcone będą poezji i wyjątkowym wierszom polskich poetów i poetek.</text:p>
      <text:p text:style-name="P4"/>
      <text:p text:style-name="P4">Poznajcie bohatetkę dzisiejszej lekcji:</text:p>
      <text:p text:style-name="P4"/>
      <text:p text:style-name="P4"><text:span text:style-name="T2">Maria Pawlikowska-Jasnorzewska</text:span> (1891– 1945) – poetka, autorka przede wszystkim wierszy o tematyce miłosnej. Pochodziła ze znanego artystycznego rodu Kossaków (jej dziadek i ojciec byli malarzami, siostra – pisarką). Przyjaźniła się z wieloma cenionymi artystami. Sama również interesowała się malarstwem. </text:p>
      <text:p text:style-name="P4"/>
      <text:p text:style-name="P4">Przeczytajcie wiersz „ Olejne jabłka” str. 212 </text:p>
      <text:p text:style-name="P4"/>
      <text:p text:style-name="P4">Zadania</text:p>
      <text:p text:style-name="P5"><text:span text:style-name="T5">1.Przytocz fragmenty utworu, które pozwalają rozpoznać, że wiersz dotyczy malarstwa. Stwórz minisłowniczek wymienionych w utworze terminów dotyczących sztuki. </text:span></text:p>
      <text:p text:style-name="P5"><text:span text:style-name="T5">2.</text:span>Wybierz z wiersza epitety, które według ciebie najmocniej oddziałują na zmysł w<text:span text:style-name="T1">zroku.</text:span></text:p>
      <text:p text:style-name="P5"><text:span text:style-name="T1">3.</text:span>Podaj nazwy środków poetyckich użytych we fragmentach: „jabłko [...] ma na policzku białe światełko jak żywe"; „biele cynkowe śnią ciche”. Określ funkcję, jaką na obrazach może pełnić kolor biały. </text:p>
      <text:p text:style-name="P5"><text:span text:style-name="T1">4.</text:span>Wyjaśnij, jaką właściwość namalowanych tkanin podkreślają słowa: „draperia wisi w fałdach z ciepłego kamienia”.</text:p>
      <text:p text:style-name="P5"><text:span text:style-name="T1">5.Napisz</text:span>, w jakiej sytuacji osoba mówiąca może wypowiadać słowa wiersza. Jakie emocje towarzyszą tej wypowiedzi? Podaj ich nazwy. </text:p>
      <text:p text:style-name="P5"><text:span text:style-name="T1">6.</text:span>Jakimi środkami artystycznymi posługuje się poeta, a jakimi artysta malarz? Przyporządkuj podane środki wyrazu do poezji lub malarstwa. Który z wymienionych elementów ma znaczenie dla obu dziedzin sztuki? </text:p>
      <text:p text:style-name="P6">Zadania wykonujemy pisemnie w zesz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8:19:42.975000000</meta:creation-date>
    <dc:date>2020-05-05T18:29:27.046000000</dc:date>
    <meta:editing-duration>P0D</meta:editing-duration>
    <meta:editing-cycles>1</meta:editing-cycles>
    <meta:document-statistic meta:table-count="0" meta:image-count="0" meta:object-count="0" meta:page-count="1" meta:paragraph-count="15" meta:word-count="194" meta:character-count="1486" meta:non-whitespace-character-count="1297"/>
    <meta:generator>LibreOffice/4.1.3.2$Windows_x86 LibreOffice_project/70feb7d99726f064edab4605a8ab840c50ec57a</meta:generator>
  </office:meta>
</office:document-meta>
</file>