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94c5" officeooo:paragraph-rsid="001a94c5"/>
    </style:style>
    <style:style style:name="P2" style:family="paragraph" style:parent-style-name="Standard">
      <style:text-properties officeooo:paragraph-rsid="001a94c5"/>
    </style:style>
    <style:style style:name="P3" style:family="paragraph" style:parent-style-name="Standard">
      <style:text-properties fo:font-size="10pt" style:text-underline-style="none" officeooo:rsid="001a94c5" officeooo:paragraph-rsid="001a94c5" fo:background-color="#ffff00" style:font-size-asian="8.75pt" style:font-size-complex="10pt"/>
    </style:style>
    <style:style style:name="P4" style:family="paragraph" style:parent-style-name="Standard">
      <style:text-properties fo:font-size="10pt" officeooo:rsid="001a94c5" officeooo:paragraph-rsid="001a94c5" fo:background-color="transparent" style:font-size-asian="10pt" style:font-size-complex="10pt"/>
    </style:style>
    <style:style style:name="P5" style:family="paragraph" style:parent-style-name="Standard">
      <style:text-properties officeooo:rsid="001a94c5" officeooo:paragraph-rsid="001a94c5" fo:background-color="#ffff00"/>
    </style:style>
    <style:style style:name="P6" style:family="paragraph" style:parent-style-name="Text_20_body">
      <style:text-properties fo:font-size="10pt" officeooo:rsid="001a94c5" fo:background-color="#ffff00" style:font-size-asian="10pt" style:font-size-complex="10pt"/>
    </style:style>
    <style:style style:name="P7" style:family="paragraph" style:parent-style-name="Text_20_body">
      <style:text-properties fo:font-size="10pt" officeooo:rsid="001a94c5" officeooo:paragraph-rsid="001a94c5" fo:background-color="#ffff00" style:font-size-asian="10pt" style:font-size-complex="10pt"/>
    </style:style>
    <style:style style:name="P8" style:family="paragraph" style:parent-style-name="Text_20_body">
      <style:text-properties fo:font-size="10pt" style:font-size-asian="10pt" style:font-size-complex="10pt"/>
    </style:style>
    <style:style style:name="P9" style:family="paragraph" style:parent-style-name="Text_20_body" style:list-style-name="L4">
      <style:text-properties fo:font-size="10pt" style:font-size-asian="10pt" style:font-size-complex="10pt"/>
    </style:style>
    <style:style style:name="P10" style:family="paragraph" style:parent-style-name="Text_20_body" style:list-style-name="L6">
      <style:text-properties fo:font-size="10pt" style:font-size-asian="10pt" style:font-size-complex="10pt"/>
    </style:style>
    <style:style style:name="P11" style:family="paragraph" style:parent-style-name="Text_20_body" style:list-style-name="L7">
      <style:text-properties fo:font-size="10pt" style:font-size-asian="10pt" style:font-size-complex="10pt"/>
    </style:style>
    <style:style style:name="P12" style:family="paragraph" style:parent-style-name="Text_20_body">
      <style:text-properties fo:font-size="10pt" officeooo:rsid="001a94c5" officeooo:paragraph-rsid="001a94c5" fo:background-color="transparent" style:font-size-asian="10pt" style:font-size-complex="10pt"/>
    </style:style>
    <style:style style:name="P13" style:family="paragraph" style:parent-style-name="Text_20_body" style:list-style-name="L1">
      <style:text-properties fo:font-size="10pt" fo:background-color="transparent" style:font-size-asian="10pt" style:font-size-complex="10pt"/>
    </style:style>
    <style:style style:name="P14" style:family="paragraph" style:parent-style-name="Text_20_body">
      <style:text-properties fo:font-size="10pt" fo:font-weight="bold" officeooo:rsid="001a94c5" officeooo:paragraph-rsid="001a94c5" fo:background-color="#ffff00" style:font-size-asian="10pt" style:font-size-complex="10pt"/>
    </style:style>
    <style:style style:name="P15" style:family="paragraph" style:parent-style-name="Text_20_body">
      <style:text-properties fo:font-size="10pt" fo:font-weight="bold" fo:background-color="#ffff66" style:font-size-asian="10pt" style:font-size-complex="10pt"/>
    </style:style>
    <style:style style:name="P16" style:family="paragraph" style:parent-style-name="Text_20_body" style:list-style-name="L2">
      <style:text-properties officeooo:paragraph-rsid="001a94c5"/>
    </style:style>
    <style:style style:name="P17" style:family="paragraph" style:parent-style-name="Text_20_body">
      <style:paragraph-properties fo:margin-top="0cm" fo:margin-bottom="0cm" style:contextual-spacing="false"/>
    </style:style>
    <style:style style:name="P18" style:family="paragraph" style:parent-style-name="Text_20_body" style:list-style-name="L1">
      <style:paragraph-properties fo:margin-top="0cm" fo:margin-bottom="0cm" style:contextual-spacing="false"/>
      <style:text-properties fo:font-size="10pt" style:font-size-asian="10pt" style:font-size-complex="10pt"/>
    </style:style>
    <style:style style:name="P19" style:family="paragraph" style:parent-style-name="Text_20_body" style:list-style-name="L7">
      <style:paragraph-properties fo:margin-top="0cm" fo:margin-bottom="0cm" style:contextual-spacing="false"/>
      <style:text-properties fo:font-size="10pt" style:font-size-asian="10pt" style:font-size-complex="10pt"/>
    </style:style>
    <style:style style:name="T1" style:family="text">
      <style:text-properties officeooo:rsid="001a94c5"/>
    </style:style>
    <style:style style:name="T2" style:family="text">
      <style:text-properties fo:font-style="italic"/>
    </style:style>
    <style:style style:name="T3" style:family="text">
      <style:text-properties fo:font-size="12pt" fo:font-style="italic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fo:font-size="10pt" fo:font-weight="bold" officeooo:rsid="001a94c5" fo:background-color="transparent" style:font-size-asian="10pt" style:font-size-complex="10pt"/>
    </style:style>
    <style:style style:name="T9" style:family="text">
      <style:text-properties fo:font-size="10pt" officeooo:rsid="001a94c5" fo:background-color="transparent" style:font-size-asian="10pt" style:font-size-complex="10pt"/>
    </style:style>
    <style:style style:name="T10" style:family="text">
      <style:text-properties fo:font-size="10pt" fo:font-style="italic" officeooo:rsid="001a94c5" fo:background-color="transparen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5</text:p>
      <text:p text:style-name="P1">10.06.2020</text:p>
      <text:p text:style-name="P2"><text:span text:style-name="T1">Temat: </text:span><text:span text:style-name="T3">W podróży z… Panem Samochodzikiem. </text:span><text:span text:style-name="T4">Zasady użycia znaków interpunkcyjnych</text:span></text:p>
      <text:p text:style-name="P2"><text:span text:style-name="T4"/></text:p>
      <text:p text:style-name="P3"><text:span text:style-name="T6">Przypomnij sobie!</text:span></text:p>
      <text:p text:style-name="P5"/>
      <text:p text:style-name="P5"/>
      <text:list xml:id="list456229957036133284" text:style-name="L2">
        <text:list-item>
          <text:p text:style-name="P16"><text:span text:style-name="T8">Kropka</text:span><text:span text:style-name="T9"> stoi na końcu wypowiedzeń oznajmujących i rozkazujących.<text:line-break/></text:span><text:span text:style-name="T10">Templariusze ukryli skarb. Nie zdradź tajemnicy</text:span><text:span text:style-name="T9">.</text:span></text:p>
        </text:list-item>
      </text:list>
      <text:list xml:id="list1340781231095853812" text:style-name="L1">
        <text:list-item>
          <text:p text:style-name="P18"><text:span text:style-name="T5">Pytajnik</text:span> kończy wypowiedzenia pytające.<text:line-break/><text:span text:style-name="T2">Gdzie rozpoczniemy poszukiwania?</text:span> </text:p>
        </text:list-item>
        <text:list-item>
          <text:p text:style-name="P13"><text:span text:style-name="T5">Wykrzyknik</text:span> zamyka wypowiedzenia wykrzyknikowe, czyli wyrażające silne emocje.<text:line-break/><text:span text:style-name="T2">Nie pozwolę się wyprzedzić! Kto otworzył skrytkę?! Gońcie złodzieja!</text:span> </text:p>
        </text:list-item>
      </text:list>
      <text:p text:style-name="P4"/>
      <text:p text:style-name="P12">1.Przeczytaj fragment powieści Zbigniewa Nienackiego i wykonaj polecenia pod tekstem. </text:p>
      <text:p text:style-name="P8"><text:span text:style-name="T7">Pod koniec czerwca, w samo południe, gwałtownie zaterkotał dzwonek przy moich drzwiach. Niechętnie wstałem od biurka, przy którym ślęczałem nad zawiłymi dziejami zakonu templariuszy, otworzyłem drzwi i napotkałem sympatyczne i miłe memu sercu twarze trzech harcerzy: Tella, Wiewiórki i Sokolego Oka.<text:line-break/>– Panie Tomaszu! Panie Samochodzik! – wołali jeden przez drugiego […]<text:line-break/>– I co pan na to? Co pan na to, panie Tomaszu? – pytał Wilhelm Tell, wymachując gazetą. Zrobiłem zdziwioną minę.<text:line-break/>– Jeszcze nie czytałem dzisiejszej prasy…<text:line-break/>– To niech pan czyta! Szykuje się przygoda! Nowa wyprawa po złote runo! – znowu wołali jeden przez drugiego.<text:line-break/>I wetknęli mi do rąk przyniesioną gazetę.</text:span><text:line-break/>– Ależ ja mam bardzo pilne zajęcie… – broniłem się.<text:line-break/>Podnieśli ogromny wrzask:<text:line-break/>– Panie Tomaszu, co się stało?! Nie chce pan szukać przygód? Już ma pan dosyć odniesionych triumfów? A może pan się lęka nowej przygody? Przecież chyba nie zrezygnujemy ze skarbów templariuszy? […]</text:p>
      <text:p text:style-name="P8">Zbigniew Nienacki, <text:span text:style-name="T2">Pan Samochodzik i templariusze</text:span></text:p>
      <text:p text:style-name="P17"/>
      <text:p text:style-name="Text_20_body"/>
      <text:list xml:id="list1163639661787496839" text:style-name="L4">
        <text:list-item>
          <text:p text:style-name="P9">Wskaż znaki interpunkcyjne na końcu: </text:p>
          <text:p text:style-name="P9">– zdań oznajmujących, w których narrator informuje, kiedy i w jakich okolicznościach pojawili się u niego harcerze;<text:line-break/>– pytań zadawanych przez chłopców;<text:line-break/>– zdania rozkazującego, w którym przyjaciele nakłaniają Pana Samochodzika do wykonania pewnej czynności.</text:p>
        </text:list-item>
        <text:list-item>
          <text:p text:style-name="P9">Wyjaśnij, dlaczego tak wiele wypowiedzi chłopców jest zakończonych wykrzyknikiem. </text:p>
        </text:list-item>
      </text:list>
      <text:p text:style-name="P6"/>
      <text:p text:style-name="P7">Zapamiętaj ! <text:s text:c="5"/>( do zeszytu)</text:p>
      <text:p text:style-name="P7"/>
      <text:p text:style-name="P14">W zdaniu pojedynczym przecinkiem rozdzielamy:</text:p>
      <text:list xml:id="list1252838522903774680" text:style-name="L6">
        <text:list-item>
          <text:p text:style-name="P10">jednakowe części zdania (podmioty, przydawki, dopełnienia, okoliczniki), jeśli nie są połączone spójnikami, np. <text:span text:style-name="T2">Chłopcy spakowali śpiwory, materace, namioty</text:span>. </text:p>
        </text:list-item>
      </text:list>
      <text:p text:style-name="P15">W zdaniach złożonych oddzielamy przecinkiem:</text:p>
      <text:list xml:id="list7881698234233147400" text:style-name="L7">
        <text:list-item>
          <text:p text:style-name="P19">zdania składowe niepołączone spójnikami, np. <text:span text:style-name="T2">Zapalił samochód, zapiął pasy</text:span>; </text:p>
        </text:list-item>
        <text:list-item>
          <text:p text:style-name="P19">zdania składowe zdań złożonych współrzędnie połączone spójnikami: <text:span text:style-name="T2">ale, lecz, więc</text:span>, np. <text:span text:style-name="T2">Wszystko wydawało się proste, ale los postanowił spłatać im figla. Pod maską był silnik Ferrari, więc auto pędziło z zawrotną szybkością</text:span>; </text:p>
        </text:list-item>
        <text:list-item>
          <text:p text:style-name="P11">zdania składowe zdań złożonych innych typów niż zdania złożone współrzędnie, np. <text:span text:style-name="T2">Dojechali na miejsce, kiedy zapadał zmrok</text:span>. </text:p>
        </text:list-item>
      </text:list>
      <text:p text:style-name="P7">Praca domowa</text:p>
      <text:p text:style-name="P7">Znajduje się na waszych <text:s/>kontach Wsip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0:53:12.622000000</meta:creation-date>
    <dc:date>2020-06-07T11:04:42.649000000</dc:date>
    <meta:editing-duration>P0D</meta:editing-duration>
    <meta:editing-cycles>1</meta:editing-cycles>
    <meta:document-statistic meta:table-count="0" meta:image-count="0" meta:object-count="0" meta:page-count="1" meta:paragraph-count="22" meta:word-count="364" meta:character-count="2670" meta:non-whitespace-character-count="2310"/>
    <meta:generator>LibreOffice/4.1.3.2$Windows_x86 LibreOffice_project/70feb7d99726f064edab4605a8ab840c50ec57a</meta:generator>
  </office:meta>
</office:document-meta>
</file>